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2" style:parent-style-name="內文" style:family="paragraph">
      <style:paragraph-properties fo:text-align="justify" fo:line-height="0.3888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2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29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0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1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2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3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4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5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6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7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P38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章節附註參照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margin-top="0.25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fo:margin-top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margin-top="0.125in" fo:margin-bottom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margin-top="0.25in" fo:margin-bottom="0.125in" fo:line-height="0.3611in" fo:margin-right="0.1972in">
        <style:tab-stops>
          <style:tab-stop style:type="left" style:position="6.792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<text:s text:c="3"/></text:span><text:span text:style-name="T4"><text:s/></text:span><text:span text:style-name="T5">本人報名參加法務部矯正署</text:span><text:span text:style-name="T6">明德外役監獄約聘心理人員甄選</text:span><text:span text:style-name="T7">，所繳交之各項文件，均無偽造、變造、假借、冒用等情事，且無『公務人員任用法』第</text:span><text:span text:style-name="T8">26</text:span><text:span text:style-name="T9">條</text:span><text:span text:style-name="T10"><text:note text:note-class="endnote" text:id="_edn0"><text:note-citation>1</text:note-citation><text:note-body><text:p text:style-name="註腳文字"><text:span text:style-name="T11">「公務人員任用法」第</text:span><text:span text:style-name="T12">26</text:span><text:span text:style-name="T13">條：</text:span></text:p><text:p text:style-name="P14"><text:s/>各機關長官對於配偶及三親等以內血親、姻親，不得在本機關任用，或任用為直接隸屬機關之長官。對於本機關各級主管長官之配偶及三親等以內血親、姻親，在其主管單位中應迴避任用。</text:p><text:p text:style-name="章節附註文字"><text:span text:style-name="T15"><text:s/></text:span><text:span text:style-name="T16">應迴避人員，在各該長官接任以前任用者，不受前項之限制。</text:span></text:p></text:note-body></text:note></text:span><text:span text:style-name="T17">、第</text:span><text:span text:style-name="T18">28</text:span><text:span text:style-name="T19">條第</text:span><text:span text:style-name="T20">1</text:span><text:span text:style-name="T21">項</text:span><text:span text:style-name="T22"><text:note text:note-class="endnote" text:id="_edn1"><text:note-citation>2</text:note-citation><text:note-body><text:p text:style-name="註腳文字"><text:span text:style-name="T23">「公務人員任用法」第</text:span><text:span text:style-name="T24">28</text:span><text:span text:style-name="T25">條第</text:span><text:span text:style-name="T26">1</text:span><text:span text:style-name="T27">項：</text:span></text:p><text:p text:style-name="P28"><text:s/>有下列情事之一者，不得任用為公務人員：</text:p><text:p text:style-name="P29">（一）未具或喪失中華民國國籍。</text:p><text:p text:style-name="P30">（二）具中華民國國籍兼具外國國籍。但本法或其他法律另有規定者，不在此限。</text:p><text:p text:style-name="P31">（三）動員戡亂時期終止後，曾犯內亂罪、外患罪，經有罪判決確定或通緝有案尚未結案。</text:p><text:p text:style-name="P32">（四）曾服公務有貪污行為，經有罪判決確定或通緝有案尚未結案。</text:p><text:p text:style-name="P33">（五）犯前二款以外之罪，判處有期徒刑以上之刑確定，尚未執行或執行未畢。但受緩刑宣告者，不在此限。</text:p><text:p text:style-name="P34">（六）曾受免除職務懲戒處分。</text:p><text:p text:style-name="P35">（七）依法停止任用。</text:p><text:p text:style-name="P36">（八）褫奪公權尚未復權。</text:p><text:p text:style-name="P37">（九）經原住民族特種考試及格，而未具或喪失原住民身分。但具有其他考試及格資格者，得以該考試及格資<text:line-break/>　　　格任用之。</text:p><text:p text:style-name="P38">（十）依其他法律規定不得任用為公務人員。</text:p><text:p text:style-name="章節附註文字"><text:span text:style-name="T39">（十一）受監護或輔助宣告，尚未撤銷</text:span><text:span text:style-name="T40">。</text:span></text:p></text:note-body></text:note></text:span><text:span text:style-name="T41">所列各款情事之一，及『臺灣地區與大陸地區人民關係條例』第</text:span><text:span text:style-name="T42">21</text:span><text:span text:style-name="T43">條第</text:span><text:span text:style-name="T44">1</text:span><text:span text:style-name="T45">項</text:span><text:span text:style-name="T46"><text:note text:note-class="endnote" text:id="_edn2"><text:note-citation>3</text:note-citation><text:note-body><text:p text:style-name="註腳文字"><text:span text:style-name="T47">「臺灣地區與大陸地區人民關係條例」第</text:span><text:span text:style-name="T48">21</text:span><text:span text:style-name="T49">條第</text:span><text:span text:style-name="T50">1</text:span><text:span text:style-name="T51">項前段：</text:span></text:p><text:p text:style-name="P52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53">所訂不得任用之情形，以上具結事項如有不實，一經查明</text:span><text:span text:style-name="T54">，</text:span><text:span text:style-name="T55">已錄取者</text:span><text:span text:style-name="T56">，</text:span><text:span text:style-name="T57">願無條件接受撤銷錄取資格處分</text:span><text:span text:style-name="T58">，已聘用者</text:span><text:span text:style-name="T59">，</text:span><text:span text:style-name="T60">願無條件接受撤銷聘用處分</text:span><text:span text:style-name="T61">；</text:span><text:span text:style-name="T62">其涉及刑事責任者，移送檢調單位辦理，絕無異議。</text:span></text:p>
      <text:p text:style-name="P63"><text:span text:style-name="T64">立切結書人：</text:span><text:span text:style-name="T65"><text:s text:c="19"/></text:span><text:span text:style-name="T66">（請簽名）</text:span></text:p>
      <text:p text:style-name="P67">身分證字號：</text:p>
      <text:p text:style-name="P68">戶籍地址：</text:p>
      <text:p text:style-name="P69"><text:span text:style-name="T70">立切結書日期：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靜怡</meta:initial-creator>
    <dc:creator>人事室</dc:creator>
    <meta:creation-date>2023-07-24T01:47:00Z</meta:creation-date>
    <dc:date>2023-11-28T09:28:00Z</dc:date>
    <meta:print-date>2020-02-14T10:44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41" meta:character-count="275" meta:row-count="1" meta:non-whitespace-character-count="235"/>
  </office:meta>
</office:document-meta>
</file>