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07cm" table:align="left" style:writing-mode="lr-tb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8.206cm"/>
    </style:style>
    <style:style style:name="表格1.1" style:family="table-row">
      <style:table-row-properties style:min-row-height="4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微軟正黑體" style:font-name-asian="微軟正黑體" style:font-name-complex="微軟正黑體"/>
    </style:style>
    <style:style style:name="P3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318cm" fo:margin-bottom="0cm" loext:contextual-spacing="false" fo:line-height="0.847cm"/>
    </style:style>
    <style:style style:name="P10" style:family="paragraph" style:parent-style-name="Standard">
      <style:paragraph-properties fo:margin-top="0.635cm" fo:margin-bottom="0cm" loext:contextual-spacing="false" fo:line-height="0.776cm"/>
    </style:style>
    <style:style style:name="P11" style:family="paragraph" style:parent-style-name="Standard">
      <style:paragraph-properties fo:margin-top="0cm" fo:margin-bottom="0.318cm" loext:contextual-spacing="false" fo:line-height="0.776cm"/>
    </style:style>
    <style:style style:name="P12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Calibri" style:font-name-complex="Calibri"/>
    </style:style>
    <style:style style:name="T8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保管品勞作金領回委託書</text:span></text:p>
      <text:p text:style-name="P1">Served goods, work, gold, and power of attorney</text:p>
      <text:p text:style-name="P9"><text:span text:style-name="T2"><text:s/></text:span><text:span text:style-name="T4"><text:s text:c="4"/>本人(委託人)</text:span><text:span text:style-name="T5"> <text:s text:c="12"/></text:span><text:span text:style-name="T4"><text:s/>因故不克親臨貴機關領回</text:span><text:span text:style-name="T8">□</text:span><text:span text:style-name="T4">保管金</text:span><text:span text:style-name="T8">□</text:span><text:span text:style-name="T4">保管物品</text:span><text:span text:style-name="T8">□</text:span><text:span text:style-name="T4">勞作金，特委託〈受委託人〉</text:span><text:span text:style-name="T5"> <text:s text:c="14"/></text:span><text:span text:style-name="T4">持本人身分證並留存影本，向貴機關辦理領回。</text:span></text:p>
      <text:p text:style-name="P2"/>
      <text:p text:style-name="P5"><text:span text:style-name="T2">(</text:span>Client) <text:span text:style-name="T6"><text:s text:c="13"/></text:span><text:s/>for some reasons cannot attend to (organization) taking back my <text:span text:style-name="T8">□</text:span>safe keep fee<text:span text:style-name="T8"> □ </text:span>safe keep stuff<text:span text:style-name="T8"> □</text:span>working fee<text:span text:style-name="T8"> </text:span>, to entrust( behalf) <text:span text:style-name="T6"><text:s text:c="11"/></text:span>will with my ID. Card and leave a photo copy of ID for take back my stuff.</text:p>
      <text:p text:style-name="P10"><text:span text:style-name="T4">委託人</text:span><text:span text:style-name="T2">(</text:span>Client):</text:p>
      <text:p text:style-name="P6"><text:span text:style-name="T4">身分證字號</text:span><text:span text:style-name="T2">(</text:span>ID No.):<text:span text:style-name="T4"> <text:s text:c="27"/>親自簽章</text:span><text:span text:style-name="T2">(</text:span>Signature) <text:s text:c="51"/></text:p>
      <text:p text:style-name="P6"><text:span text:style-name="T4">出生日期</text:span><text:span text:style-name="T2">(</text:span>Date of Birth): <text:s text:c="8"/><text:span text:style-name="T4">年</text:span><text:span text:style-name="T2">(</text:span>Year) <text:s text:c="6"/><text:span text:style-name="T4"><text:s/>月</text:span><text:span text:style-name="T2">(</text:span>Month) <text:s text:c="8"/><text:span text:style-name="T4">日</text:span><text:span text:style-name="T2">(</text:span>Date) <text:s text:c="23"/></text:p>
      <text:p text:style-name="P6"><text:span text:style-name="T4">連絡電話</text:span><text:span text:style-name="T2">(</text:span>Contact Tel.No.) :</text:p>
      <text:p text:style-name="P6"><text:span text:style-name="T4">地址</text:span><text:span text:style-name="T2">(</text:span>Add):</text:p>
      <text:p text:style-name="P5"><text:span text:style-name="T2"><text:s/></text:span><text:span text:style-name="T7"><text:s text:c="84"/></text:span><text:span text:style-name="T2"><text:s text:c="22"/></text:span></text:p>
      <text:p text:style-name="P6"><text:span text:style-name="T4">受委託人</text:span><text:span text:style-name="T2">(</text:span>Behalf) :</text:p>
      <text:p text:style-name="P6"><text:span text:style-name="T4">身分證字號</text:span><text:span text:style-name="T2">(</text:span>ID No.):<text:span text:style-name="T4"> <text:s text:c="27"/>親自簽章</text:span><text:span text:style-name="T2">(</text:span>Signature) <text:s text:c="50"/><text:span text:style-name="T4"><text:s/></text:span></text:p>
      <text:p text:style-name="P6"><text:span text:style-name="T4">出生日期</text:span><text:span text:style-name="T2">(</text:span>Date of Birth): <text:s text:c="6"/><text:span text:style-name="T4"><text:s/>年</text:span><text:span text:style-name="T2">(</text:span>Year) <text:s text:c="8"/><text:span text:style-name="T4">月</text:span><text:span text:style-name="T2">(</text:span>Month) <text:s text:c="8"/><text:span text:style-name="T4">日</text:span><text:span text:style-name="T2">(</text:span>Date) <text:s text:c="7"/><text:s text:c="24"/></text:p>
      <text:p text:style-name="P6"><text:span text:style-name="T4">連絡電話</text:span><text:span text:style-name="T2">(</text:span>Contact Tel.No.) :</text:p>
      <text:p text:style-name="P11"><text:span text:style-name="T4">地址</text:span><text:span text:style-name="T2">(</text:span>Add):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請貼委託人身分證影本正面</text:p>
            <text:p text:style-name="P7">Please attach the photocopy of ID from client</text:p>
          </table:table-cell>
          <table:table-cell table:style-name="表格1.B1" office:value-type="string">
            <text:p text:style-name="P3">請貼委託人身分證影本背面</text:p>
            <text:p text:style-name="P7">Please attach the photocopy of ID from client</text:p>
            <text:p text:style-name="P7"><text:span text:style-name="T2">( </text:span>back side)</text:p>
          </table:table-cell>
        </table:table-row>
        <table:table-row table:style-name="表格1.1">
          <table:table-cell table:style-name="表格1.A1" office:value-type="string">
            <text:p text:style-name="P3">請貼受委託人身分證影本正面</text:p>
            <text:p text:style-name="P7">Please attach the photocopy of ID from behalf</text:p>
          </table:table-cell>
          <table:table-cell table:style-name="表格1.B1" office:value-type="string">
            <text:p text:style-name="P7"><text:span text:style-name="T4">請貼受委託人身分證影本背面</text:span></text:p>
            <text:p text:style-name="P7">Please attach the photocopy of ID from behalf(back side)</text:p>
          </table:table-cell>
        </table:table-row>
      </table:table>
      <text:p text:style-name="P4">中華民國 <text:s text:c="4"/>年 <text:s text:c="6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User</meta:initial-creator>
    <meta:creation-date>2019-06-12T14:17:00</meta:creation-date>
    <dc:creator>admin</dc:creator>
    <dc:date>2019-08-19T14:58:00</dc:date>
    <meta:print-date>2019-06-12T14:35:00</meta:print-date>
    <meta:editing-cycles>17</meta:editing-cycles>
    <meta:editing-duration>PT28M</meta:editing-duration>
    <meta:document-statistic meta:table-count="1" meta:image-count="0" meta:object-count="0" meta:page-count="1" meta:paragraph-count="25" meta:word-count="297" meta:character-count="1277" meta:non-whitespace-character-count="736"/>
    <meta:generator>NDC_ODF_Application_Tools/1.0.3$Windows_x86 LibreOffice_project/8ad3e16aadc5e73175a2d44b1abec8638aa18880</meta:generator>
  </office:meta>
</office:document-meta>
</file>