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5cm" style:page-number="auto" table:align="center" style:writing-mode="lr-tb"/>
    </style:style>
    <style:style style:name="表格1.A" style:family="table-column">
      <style:table-column-properties style:column-width="1.325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644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547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3.385cm"/>
    </style:style>
    <style:style style:name="表格1.K" style:family="table-column">
      <style:table-column-properties style:column-width="1.854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row-height="1.355cm" fo:keep-together="auto"/>
    </style:style>
    <style:style style:name="表格1.A2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row-height="1.401cm" fo:keep-together="auto"/>
    </style:style>
    <style:style style:name="表格1.4" style:family="table-row">
      <style:table-row-properties style:row-height="1.346cm" fo:keep-together="auto"/>
    </style:style>
    <style:style style:name="表格1.5" style:family="table-row">
      <style:table-row-properties style:row-height="1.501cm" fo:keep-together="auto"/>
    </style:style>
    <style:style style:name="表格1.6" style:family="table-row">
      <style:table-row-properties style:row-height="1.212cm" fo:keep-together="auto"/>
    </style:style>
    <style:style style:name="表格1.8" style:family="table-row">
      <style:table-row-properties style:row-height="1.349cm" fo:keep-together="always"/>
    </style:style>
    <style:style style:name="表格1.9" style:family="table-row">
      <style:table-row-properties style:row-height="1.3cm" fo:keep-together="always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12" style:family="table-row">
      <style:table-row-properties style:row-height="1.501cm" fo:keep-together="always"/>
    </style:style>
    <style:style style:name="表格1.15" style:family="table-row">
      <style:table-row-properties style:row-height="4.001cm" fo:keep-together="auto"/>
    </style:style>
    <style:style style:name="表格1.A15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C15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6" style:family="paragraph" style:parent-style-name="Standard" style:list-style-name="WW8Num1">
      <style:paragraph-properties fo:margin-left="0.85cm" fo:margin-right="0cm" fo:line-height="0.459cm" fo:text-indent="-0.847cm" style:auto-text-indent="false"/>
      <style:text-properties style:font-name="微軟正黑體" style:font-name-asian="微軟正黑體" style:font-name-complex="微軟正黑體"/>
    </style:style>
    <style:style style:name="P17" style:family="paragraph" style:parent-style-name="Standard">
      <style:paragraph-properties fo:margin-left="0.85cm" fo:margin-right="0cm" fo:line-height="0.459cm" fo:text-indent="0cm" style:auto-text-indent="false"/>
    </style:style>
    <style:style style:name="P18" style:family="paragraph" style:parent-style-name="Standard" style:list-style-name="WW8Num1">
      <style:paragraph-properties fo:margin-left="0.85cm" fo:margin-right="0cm" fo:margin-top="0.191cm" fo:margin-bottom="0cm" loext:contextual-spacing="false" fo:line-height="0.529cm" fo:text-indent="-0.85cm" style:auto-text-indent="false"/>
      <style:text-properties style:font-name="微軟正黑體" style:font-name-asian="微軟正黑體" style:font-name-complex="微軟正黑體"/>
    </style:style>
    <style:style style:name="P19" style:family="paragraph" style:parent-style-name="Standard">
      <style:paragraph-properties fo:margin-left="0.847cm" fo:margin-right="0cm" fo:line-height="0.459cm" fo:text-indent="0cm" style:auto-text-indent="fals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 style:font-size-complex="12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7" style:family="text">
      <style:text-properties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微軟正黑體" style:font-size-asian="10pt" style:font-size-complex="10pt"/>
    </style:style>
    <style:style style:name="T12" style:family="text">
      <style:text-properties fo:font-size="10pt" style:font-name-asian="微軟正黑體" style:font-size-asian="10pt" style:font-size-complex="10pt"/>
    </style:style>
    <style:style style:name="T13" style:family="text">
      <style:text-properties style:font-name-asian="Calibri" style:font-name-complex="Calibri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收容人保管金、保管物品或勞作金領回申請表</text:p>
            <text:p text:style-name="P8"><text:span text:style-name="T7">The </text:span><text:span text:style-name="T7">application</text:span><text:span text:style-name="T7"> form of prisoners</text:span><text:span text:style-name="T7">’</text:span><text:span text:style-name="T7"> receive safe keep fee, stuff, and working f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申請人姓名</text:p>
            <text:p text:style-name="P2">Name</text:p>
          </table:table-cell>
          <table:covered-table-cell/>
          <table:covered-table-cell/>
          <table:covered-table-cell/>
          <table:table-cell table:style-name="表格1.E2" office:value-type="string">
            <text:p text:style-name="P5">性別</text:p>
            <text:p text:style-name="P2">gender</text:p>
          </table:table-cell>
          <table:table-cell table:style-name="表格1.E2" table:number-columns-spanned="2" office:value-type="string">
            <text:p text:style-name="P5">出生年月日</text:p>
            <text:p text:style-name="P2">Date of Birth</text:p>
          </table:table-cell>
          <table:covered-table-cell/>
          <table:table-cell table:style-name="表格1.H2" table:number-columns-spanned="4" office:value-type="string">
            <text:p text:style-name="P5">國民身分證統一編號</text:p>
            <text:p text:style-name="P2">ID. NO.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H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9" office:value-type="string">
            <text:p text:style-name="P5">住址</text:p>
            <text:p text:style-name="P2">A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>連絡電話</text:p>
            <text:p text:style-name="P2">Contact Tel .NO.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table:number-columns-spanned="5" office:value-type="string">
            <text:p text:style-name="P5">(原)收容人姓名</text:p>
            <text:p text:style-name="P2">Prisoner’s Name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5">(原)收容呼號</text:p>
            <text:p text:style-name="P2">Prisoner’s NO.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4">出矯正機關日期</text:p>
            <text:p text:style-name="P2"><text:span text:style-name="T9">T</text:span><text:span text:style-name="T9">he date of prisoner be </text:span><text:span text:style-name="T9">released</text:span></text:p>
          </table:table-cell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2" table:number-rows-spanned="6" office:value-type="string">
            <text:p text:style-name="P6">申請領回項目</text:p>
            <text:p text:style-name="P14"><text:span text:style-name="T9">A</text:span><text:span text:style-name="T9">pply item</text:span></text:p>
          </table:table-cell>
          <table:table-cell table:style-name="表格1.E2" table:number-rows-spanned="4" table:number-columns-spanned="2" office:value-type="string">
            <text:p text:style-name="P7">保管物品</text:p>
            <text:p text:style-name="P14"><text:span text:style-name="T9">S</text:span><text:span text:style-name="T9">afe keep stuffs</text:span></text:p>
          </table:table-cell>
          <table:covered-table-cell/>
          <table:table-cell table:style-name="表格1.E2" table:number-columns-spanned="3" office:value-type="string">
            <text:p text:style-name="P5">保管物品名稱</text:p>
            <text:p text:style-name="P2">Name of the stuff</text:p>
          </table:table-cell>
          <table:covered-table-cell/>
          <table:covered-table-cell/>
          <table:table-cell table:style-name="表格1.E2" table:number-columns-spanned="2" office:value-type="string">
            <text:p text:style-name="P5">數量</text:p>
            <text:p text:style-name="P2">quantity</text:p>
          </table:table-cell>
          <table:covered-table-cell/>
          <table:table-cell table:style-name="表格1.E2" table:number-columns-spanned="2" office:value-type="string">
            <text:p text:style-name="P5">保管物品名稱</text:p>
            <text:p text:style-name="P2">Name of the stuff</text:p>
          </table:table-cell>
          <table:covered-table-cell/>
          <table:table-cell table:style-name="表格1.H2" office:value-type="string">
            <text:p text:style-name="P5">數量</text:p>
            <text:p text:style-name="P2">quantity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H2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H2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H2" office:value-type="string">
            <text:p text:style-name="P12"/>
          </table:table-cell>
        </table:table-row>
        <table:table-row table:style-name="表格1.12">
          <table:covered-table-cell/>
          <table:table-cell table:style-name="表格1.E2" table:number-columns-spanned="2" office:value-type="string">
            <text:p text:style-name="P5">保管金</text:p>
            <text:p text:style-name="P14"><text:span text:style-name="T9">S</text:span><text:span text:style-name="T9">afe keep fee</text:span></text:p>
          </table:table-cell>
          <table:covered-table-cell/>
          <table:table-cell table:style-name="表格1.H2" table:number-columns-spanned="8" office:value-type="string">
            <text:p text:style-name="Standard">N.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2" office:value-type="string">
            <text:p text:style-name="P5">勞作金</text:p>
            <text:p text:style-name="P14"><text:span text:style-name="T9">W</text:span><text:span text:style-name="T9">orking <text:s/>fee</text:span></text:p>
          </table:table-cell>
          <table:covered-table-cell/>
          <table:table-cell table:style-name="表格1.H2" table:number-columns-spanned="8" office:value-type="string">
            <text:p text:style-name="Standard">N.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9" office:value-type="string">
            <text:p text:style-name="P5">申請人簽名蓋章</text:p>
            <text:p text:style-name="P2">Signature &amp; sta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8">附註</text:p>
            <text:p text:style-name="P8">note</text:p>
          </table:table-cell>
          <table:covered-table-cell/>
          <table:table-cell table:style-name="表格1.C15" table:number-columns-spanned="9" office:value-type="string">
            <text:list xml:id="list6527084870342532366" text:style-name="WW8Num1">
              <text:list-item>
                <text:p text:style-name="P16">本人辦理應攜帶身分證及印章。</text:p>
              </text:list-item>
            </text:list>
            <text:p text:style-name="P17"><text:span text:style-name="T11">The client</text:span><text:span text:style-name="T11"> should bring personal ID.Card and stamp for proceed.</text:span></text:p>
            <text:list xml:id="list84512592978144" text:continue-numbering="true" text:style-name="WW8Num1">
              <text:list-item>
                <text:p text:style-name="P18">受委託辦理應先交送委託書、申請書、經機關審核無誤通知，應攜帶委託人身分證受委託人印章辦理。</text:p>
              </text:list-item>
            </text:list>
            <text:p text:style-name="P19"><text:span text:style-name="T9">Who be entrust should hand in </text:span><text:span text:style-name="T9">“</text:span><text:span text:style-name="T9">A Power Of Attorney</text:span><text:span text:style-name="T9">”</text:span><text:span text:style-name="T9"> and </text:span><text:span text:style-name="T9">“</text:span><text:span text:style-name="T9">Application Form</text:span><text:span text:style-name="T9">”</text:span><text:span text:style-name="T9">, The organization will inform after the examination. Behalf should bring the stamp and the ID.Card of the client for further proces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承辦人</text:span><text:span text:style-name="T13"> <text:s text:c="18"/></text:span><text:span text:style-name="T2">科室主管</text:span><text:span text:style-name="T13"> <text:s text:c="16"/></text:span><text:span text:style-name="T2"><text:s/>機管首長 <text:s/></text:span><text:span text:style-name="T13"><text:s text:c="6"/></text:span><text:span text:style-name="T9">Officials</text:span><text:span text:style-name="T9"> concerned</text:span><text:span text:style-name="T14">: <text:s text:c="13"/></text:span><text:span text:style-name="T9">Deputy Officer</text:span><text:span text:style-name="T14"> <text:s text:c="18"/></text:span><text:span text:style-name="T9">Chief of the organiz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User</meta:initial-creator>
    <meta:creation-date>2019-06-12T17:08:00</meta:creation-date>
    <dc:creator>admin</dc:creator>
    <dc:date>2019-08-19T14:49:00</dc:date>
    <meta:print-date>2019-06-11T14:25:00</meta:print-date>
    <meta:editing-cycles>10</meta:editing-cycles>
    <meta:editing-duration>PT1H6M</meta:editing-duration>
    <meta:document-statistic meta:table-count="1" meta:image-count="0" meta:object-count="0" meta:page-count="1" meta:paragraph-count="47" meta:word-count="296" meta:character-count="910" meta:non-whitespace-character-count="746"/>
    <meta:generator>NDC_ODF_Application_Tools/1.0.3$Windows_x86 LibreOffice_project/8ad3e16aadc5e73175a2d44b1abec8638aa18880</meta:generator>
  </office:meta>
</office:document-meta>
</file>