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602cm" fo:margin-top="0cm" fo:margin-bottom="0cm" style:page-number="auto" table:align="center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57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3.671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1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3" style:family="table-row">
      <style:table-row-properties style:min-row-height="0.81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inset #000000" fo:border-top="0.5pt solid #000000" fo:border-bottom="0.5pt solid #000000"/>
    </style:style>
    <style:style style:name="表格1.F3" style:family="table-cell">
      <style:table-cell-properties style:border-line-width-right="0.026cm 0.026cm 0.106cm" fo:padding-left="0.191cm" fo:padding-right="0.191cm" fo:padding-top="0cm" fo:padding-bottom="0cm" fo:border-left="2.25pt inset #000000" fo:border-right="4.5pt double #000000" fo:border-top="0.5pt solid #000000" fo:border-bottom="0.5pt solid #000000"/>
    </style:style>
    <style:style style:name="表格1.4" style:family="table-row">
      <style:table-row-properties style:min-row-height="1.06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B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1.5pt solid #000000" fo:border-bottom="1pt solid #000000"/>
    </style:style>
    <style:style style:name="表格1.B5" style:family="table-cell">
      <style:table-cell-properties style:border-line-width-right="0.026cm 0.026cm 0.106cm" fo:padding-left="0.191cm" fo:padding-right="0.191cm" fo:padding-top="0cm" fo:padding-bottom="0cm" fo:border-left="1pt solid #000000" fo:border-right="4.5pt double #000000" fo:border-top="1.5pt solid #000000" fo:border-bottom="1pt solid #000000"/>
    </style:style>
    <style:style style:name="表格1.6" style:family="table-row">
      <style:table-row-properties style:min-row-height="0.875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1pt solid #000000" fo:border-bottom="0.5pt solid #000000"/>
    </style:style>
    <style:style style:name="表格1.B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pt solid #000000" fo:border-bottom="0.5pt solid #000000"/>
    </style:style>
    <style:style style:name="表格1.7" style:family="table-row">
      <style:table-row-properties style:row-height="0.94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1.8" style:family="table-row">
      <style:table-row-properties style:min-row-height="1.048cm" fo:keep-together="auto"/>
    </style:style>
    <style:style style:name="表格1.A8" style:family="table-cell">
      <style:table-cell-properties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.5pt solid #000000" fo:border-bottom="0.5pt solid #000000"/>
    </style:style>
    <style:style style:name="表格1.9" style:family="table-row">
      <style:table-row-properties style:min-row-height="13.526cm" fo:keep-together="auto"/>
    </style:style>
    <style:style style:name="表格1.A9" style:family="table-cell">
      <style:table-cell-properties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1.10" style:family="table-row">
      <style:table-row-properties style:row-height="1.007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3.798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C1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1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1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I11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21.751cm" fo:keep-together="auto"/>
    </style:style>
    <style:style style:name="表格2.A2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150%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text-properties officeooo:paragraph-rsid="0001b81c"/>
    </style:style>
    <style:style style:name="P10" style:family="paragraph" style:parent-style-name="Standard">
      <style:paragraph-properties fo:text-align="end" style:justify-single-word="false"/>
      <style:text-properties officeooo:paragraph-rsid="0001b81c"/>
    </style:style>
    <style:style style:name="P11" style:family="paragraph" style:parent-style-name="Standard">
      <style:paragraph-properties fo:margin-left="0.633cm" fo:margin-right="0cm" fo:line-height="250%" fo:text-align="center" style:justify-single-word="false" fo:text-indent="0.423cm" style:auto-text-indent="false"/>
    </style:style>
    <style:style style:name="P12" style:family="paragraph" style:parent-style-name="Standard">
      <style:paragraph-properties fo:margin-left="4.868cm" fo:margin-right="0cm" fo:line-height="0.564cm" fo:text-indent="-4.868cm" style:auto-text-indent="false"/>
    </style:style>
    <style:style style:name="P13" style:family="paragraph" style:parent-style-name="List_20_Paragraph">
      <style:paragraph-properties fo:line-height="0.564cm"/>
    </style:style>
    <style:style style:name="P14" style:family="paragraph" style:parent-style-name="List_20_Paragraph" style:list-style-name="WWNum1">
      <style:paragraph-properties fo:line-height="0.564cm"/>
    </style:style>
    <style:style style:name="P15" style:family="paragraph" style:parent-style-name="List_20_Paragraph">
      <style:paragraph-properties fo:margin-left="2.223cm" fo:margin-right="0cm" fo:line-height="0.564cm" fo:text-indent="-1.37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letter-kerning="false" style:font-name-asian="標楷體1" style:font-name-complex="細明體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5pt" style:font-name-asian="標楷體1" style:font-size-asian="15pt" style:font-size-complex="15pt"/>
    </style:style>
    <style:style style:name="T14" style:family="text">
      <style:text-properties fo:color="#a6a6a6" style:font-name="標楷體" fo:font-size="22pt" style:letter-kerning="false" style:font-name-asian="標楷體1" style:font-size-asian="22pt" style:font-name-complex="新細明體" style:font-size-complex="22pt"/>
    </style:style>
    <style:style style:name="T15" style:family="text">
      <style:text-properties fo:color="#a6a6a6" style:font-name="標楷體" fo:font-size="22pt" style:font-name-asian="標楷體1" style:font-size-asian="22pt" style:font-size-complex="22pt"/>
    </style:style>
    <style:style style:name="T16" style:family="text">
      <style:text-properties fo:color="#f2f2f2" style:font-name="標楷體" fo:font-size="36pt" style:font-name-asian="標楷體1" style:font-size-asian="36pt" style:font-size-complex="3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2f2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法務部矯正署明德外役監獄勞務承攬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雇用單位</text:span><text:span text:style-name="T4">名稱/行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3"><text:span text:style-name="T4">連絡電話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<text:span text:style-name="T4"><text:s text:c="9"/>身分證字號或營利事業登記證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4">住址</text:span></text:p>
          </table:table-cell>
          <table:table-cell table:style-name="表格1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作業日期</text:span></text:p>
          </table:table-cell>
          <table:table-cell table:style-name="表格1.B5" table:number-columns-spanned="8" office:value-type="string">
            <text:p text:style-name="P2"><text:span text:style-name="T4"><text:s text:c="5"/>年 <text:s text:c="4"/>月 <text:s text:c="4"/>日至 <text:s text:c="4"/>年 <text:s text:c="4"/>月 <text:s text:c="4"/>日，共計 <text:s text:c="3"/>日。</text:span></text:p>
            <text:p text:style-name="P2"><text:span text:style-name="T4">每日作業時間:上午 <text:s text:c="3"/>- <text:s text:c="3"/>，下午 <text:s text:c="3"/>- <text:s text:c="3"/>，共 <text:s text:c="2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4">作業地點</text:span></text:p>
          </table:table-cell>
          <table:table-cell table:style-name="表格1.B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4">作業名稱(類別)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"><text:span text:style-name="T4">作業人數</text:span></text:p>
          </table:table-cell>
          <table:covered-table-cell/>
          <table:table-cell table:style-name="表格1.H7" table:number-columns-spanned="2" office:value-type="string">
            <text:p text:style-name="P11"><text:span text:style-name="T4"><text:s text:c="18"/>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7">勞 務 承 攬 (外 役 作 業) 同 意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<text:span text:style-name="T5"><text:s text:c="3"/></text:span><text:span text:style-name="T8"><text:s/></text:span><text:span text:style-name="T5">本人 ___________ 向法務部矯正署_______監獄(所)外役作業期間，絕對遵守下列規章:</text:span></text:p>
            <text:list xml:id="list3067166819" text:style-name="WWNum1">
              <text:list-item>
                <text:p text:style-name="P14"><text:span text:style-name="T5">開工前向作業人員說明工作內容及安全應注意事項，工作中不得要求作業人員從事危險性工作。</text:span></text:p>
              </text:list-item>
              <text:list-item>
                <text:p text:style-name="P14"><text:span text:style-name="T3">作業工具由雇用單位自備，作業中應注意安全，若有人員傷亡，願負一切賠償責任。</text:span></text:p>
              </text:list-item>
              <text:list-item>
                <text:p text:style-name="P14"><text:span text:style-name="T3">不代收容人傳遞書狀、信函、現金等或提供違反本監規定之活動及違禁物品，違者願接受懲罰性違約金新臺幣__________元整。</text:span></text:p>
              </text:list-item>
              <text:list-item>
                <text:p text:style-name="P14"><text:span text:style-name="T5">作業</text:span><text:span text:style-name="T3">報酬每工每日新臺幣___________元整，車資/油資_________元/日。</text:span></text:p>
              </text:list-item>
              <text:list-item>
                <text:p text:style-name="P14"><text:span text:style-name="T3">先行預收</text:span><text:span text:style-name="T5">作業</text:span><text:span text:style-name="T3">款項(含車資/油資)____________元，作為保證金後再行派工；但</text:span><text:span text:style-name="T5">作業</text:span><text:span text:style-name="T3">期間逾一個月以上者應訂定契約，報酬應按月於翌月______日前繳清，若延遲付款願負擔延遲利息</text:span></text:p>
              </text:list-item>
            </text:list>
            <text:p text:style-name="P13"><text:span text:style-name="T3">(年息_____％)。</text:span></text:p>
            <text:list xml:id="list113706815360575" text:continue-numbering="true" text:style-name="WWNum1">
              <text:list-item>
                <text:p text:style-name="P14"><text:span text:style-name="T5">應替作業收容人辦理__________保險，若本案致發生重大傷害或意外事故，因未辦理任何保險無法請領相關保障，</text:span><text:span text:style-name="T3">願負賠償相關責任。</text:span></text:p>
              </text:list-item>
              <text:list-item>
                <text:p text:style-name="P14"><text:span text:style-name="T5">備註:(下述由機關視需求訂定之)</text:span></text:p>
              </text:list-item>
            </text:list>
            <text:p text:style-name="P13"><text:span text:style-name="T5">(一)、</text:span><text:span text:style-name="T3">雇用單位</text:span><text:span text:style-name="T5">願無償提供午餐</text:span><text:span text:style-name="T3">、</text:span><text:span text:style-name="T5">下午茶</text:span><text:span text:style-name="T3">、作業往返之交通運輸工具及車資相關費用</text:span><text:span text:style-name="T5">。</text:span></text:p>
            <text:p text:style-name="P13"><text:span text:style-name="T5">(二)、本案履約作業期間，機關保有得隨時更換作業人員之權利。</text:span></text:p>
            <text:p text:style-name="P13"><text:span text:style-name="T5">(三)、本案履約作業期間，若任一方有意停止契約，經雙方協商合意，即可解除契約。機關</text:span></text:p>
            <text:p text:style-name="P13"><text:span text:style-name="T5"><text:s text:c="6"/>得視實際情形保有隨時解除契約之權益。</text:span></text:p>
            <text:p text:style-name="P13"><text:span text:style-name="T5">(四)、運輸車輛由</text:span><text:span text:style-name="T3">雇用單位</text:span><text:span text:style-name="T5">自備，以提供載人而非運貨車輛為限，並符合相關交通法令規定；</text:span></text:p>
            <text:p text:style-name="P13"><text:span text:style-name="T5"><text:s text:c="6"/>作業中或交通往返期間，注意安全，若有人員傷亡或機具毀損者，願負一切賠償責任。</text:span></text:p>
            <text:p text:style-name="P13"><text:span text:style-name="T5"><text:s text:c="6"/>若</text:span><text:span text:style-name="T3">雇用單位</text:span><text:span text:style-name="T5">無法自備車輛載送，</text:span><text:span text:style-name="T3">雇用單位</text:span><text:span text:style-name="T5">則應給付機關油資或車資費用。</text:span></text:p>
            <text:p text:style-name="P15"><text:span text:style-name="T5">(五)、應檢附工廠、公司登記證明或法人團體開業證照影本1份，並加印公司章、負責人印章。</text:span><text:span text:style-name="T4"> <text:s text:c="16"/></text:span></text:p>
            <text:p text:style-name="P8"><text:span text:style-name="T4"><text:s text:c="17"/></text:span><text:span text:style-name="T9">中華民國 <text:s text:c="4"/>年 <text:s text:c="4"/>月 <text:s text:c="3"/>日 </text:span><text:span text:style-name="T4"><text:s text:c="2"/></text:span><text:span text:style-name="T9">立書同意人: </text:span><text:span text:style-name="T11"><text:s text:c="16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><draw:frame draw:style-name="fr1" text:anchor-type="char" svg:x="0.824cm" svg:y="0.032cm" svg:width="2.025cm" draw:z-index="0"><draw:text-box fo:min-height="0.889cm"><text:p text:style-name="Frame_20_contents"><text:span text:style-name="T10">承辦人</text:span></text:p></draw:text-box></draw:frame></text:p>
            <text:p text:style-name="P7"/>
            <text:p text:style-name="P7"/>
            <text:p text:style-name="P7"/>
            <text:p text:style-name="P7"/>
            <text:p text:style-name="P1"><text:span text:style-name="T12">承辦人</text:span></text:p>
            <text:p text:style-name="P1"><text:span text:style-name="T10">科長</text:span></text:p>
            <text:p text:style-name="P1"><text:span text:style-name="T4">作業科長</text:span></text:p>
            <text:p text:style-name="P1"><text:span text:style-name="T10">承辦人</text:span></text:p>
            <text:p text:style-name="P1"><text:span text:style-name="T10">承辦人</text:span></text:p>
          </table:table-cell>
          <table:covered-table-cell/>
          <table:table-cell table:style-name="表格1.C10" table:number-columns-spanned="2" office:value-type="string">
            <text:p text:style-name="P1"><text:span text:style-name="T10">作業科長</text:span></text:p>
          </table:table-cell>
          <table:covered-table-cell/>
          <table:table-cell table:style-name="表格1.C10" table:number-columns-spanned="2" office:value-type="string">
            <text:p text:style-name="P1"><text:span text:style-name="T10">戒護科長</text:span></text:p>
          </table:table-cell>
          <table:covered-table-cell/>
          <table:table-cell table:style-name="表格1.C10" table:number-columns-spanned="2" office:value-type="string">
            <text:p text:style-name="P1"><text:span text:style-name="T10">副典獄長</text:span></text:p>
          </table:table-cell>
          <table:covered-table-cell/>
          <table:table-cell table:style-name="表格1.I10" office:value-type="string">
            <text:p text:style-name="P1"><text:span text:style-name="T10">典獄長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9"><text:bookmark text:name="_GoBack"/></text:p>
          </table:table-cell>
          <table:covered-table-cell/>
          <table:table-cell table:style-name="表格1.C11" table:number-columns-spanned="2" office:value-type="string">
            <text:p text:style-name="Standard"/>
          </table:table-cell>
          <table:covered-table-cell/>
          <table:table-cell table:style-name="表格1.E11" table:number-columns-spanned="2" office:value-type="string">
            <text:p text:style-name="Standard"/>
          </table:table-cell>
          <table:covered-table-cell/>
          <table:table-cell table:style-name="表格1.G11" table:number-columns-spanned="2" office:value-type="string">
            <text:p text:style-name="Standard"/>
          </table:table-cell>
          <table:covered-table-cell/>
          <table:table-cell table:style-name="表格1.I11"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4"><text:s text:c="29"/></text:span><text:span text:style-name="T1">廠商資料 </text:span><text:span text:style-name="T13">(代理人授權或在職證明書)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1">注意事項: </text:span><text:span text:style-name="T4">檢附身分證(個體戶)、工廠、公司登記證明或法人團體開業證照影本1份，並加印公司章、負責人印章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28"/></text:span><text:span text:style-name="T14">【外役作業範本】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text:anchor-type="char" svg:x="13.862cm" svg:y="0.347cm" svg:width="3.186cm" svg:height="3.119cm" draw:z-index="2"><draw:text-box><text:p text:style-name="Frame_20_contents"/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17"/></text:span></text:p>
            <text:p text:style-name="Standard"><draw:frame draw:style-name="fr2" text:anchor-type="char" svg:x="13.926cm" svg:y="0.474cm" svg:width="1.894cm" svg:height="1.891cm" draw:z-index="1"><draw:text-box><text:p text:style-name="Frame_20_contents"><text:span text:style-name="T16">印</text:span></text:p></draw:text-box></draw:frame><text:span text:style-name="T4"><text:s text:c="17"/></text:span><text:span text:style-name="T11">公司名稱</text:span><text:span text:style-name="T4">(蓋章):</text:span></text:p>
            <text:p text:style-name="P4"/>
            <text:p text:style-name="Standard"><text:span text:style-name="T4"><text:s text:c="17"/></text:span><text:span text:style-name="T11">負責人</text:span><text:span text:style-name="T4">(蓋章):</text:span></text:p>
            <text:p text:style-name="P4"/>
            <text:p text:style-name="P9"><text:span text:style-name="T4"><text:s text:c="50"/></text:span></text:p>
            <text:p text:style-name="P10"><text:span text:style-name="T9">中華民國 <text:s text:c="5"/>年 <text:s text:c="4"/>月 <text:s text:c="3"/>日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dpv08901</meta:initial-creator>
    <meta:editing-cycles>4</meta:editing-cycles>
    <meta:print-date>2023-05-08T02:24:00</meta:print-date>
    <meta:creation-date>2023-05-08T03:31:00</meta:creation-date>
    <dc:date>2023-05-08T11:37:06.295000000</dc:date>
    <meta:editing-duration>PT3M5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0" meta:word-count="896" meta:character-count="1329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