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osterama" svg:font-family="Postera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Posterama1" svg:font-family="Postera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6cm" fo:margin-top="0cm" fo:margin-bottom="0cm" table:align="center" style:writing-mode="lr-tb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3.37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0.658cm"/>
    </style:style>
    <style:style style:name="表格1.F" style:family="table-column">
      <style:table-column-properties style:column-width="3.339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65cm" fo:keep-together="auto"/>
    </style:style>
    <style:style style:name="表格1.F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4.725cm" fo:keep-together="auto"/>
    </style:style>
    <style:style style:name="表格1.4" style:family="table-row">
      <style:table-row-properties style:min-row-height="2.482cm" fo:keep-together="auto"/>
    </style:style>
    <style:style style:name="表格1.5" style:family="table-row">
      <style:table-row-properties style:min-row-height="2.219cm" fo:keep-together="auto"/>
    </style:style>
    <style:style style:name="表格1.6" style:family="table-row">
      <style:table-row-properties style:min-row-height="1.037cm" fo:keep-together="auto"/>
    </style:style>
    <style:style style:name="表格1.7" style:family="table-row">
      <style:table-row-properties style:min-row-height="3.02cm" fo:keep-together="auto"/>
    </style:style>
    <style:style style:name="P1" style:family="paragraph" style:parent-style-name="Standard_20__28_user_29_">
      <style:paragraph-properties style:line-height-at-least="0cm"/>
    </style:style>
    <style:style style:name="P2" style:family="paragraph" style:parent-style-name="Standard_20__28_user_29_">
      <style:paragraph-properties style:line-height-at-least="0cm" fo:text-align="justify" style:justify-single-word="false"/>
    </style:style>
    <style:style style:name="P3" style:family="paragraph" style:parent-style-name="Standard_20__28_user_29_">
      <style:paragraph-properties style:line-height-at-least="0cm" fo:text-align="center" style:justify-single-word="false"/>
    </style:style>
    <style:style style:name="P4" style:family="paragraph" style:parent-style-name="Standard_20__28_user_29_">
      <style:paragraph-properties fo:line-height="0.847cm"/>
    </style:style>
    <style:style style:name="P5" style:family="paragraph" style:parent-style-name="Standard_20__28_user_29_">
      <style:paragraph-properties fo:line-height="0.423cm" fo:text-align="center" style:justify-single-word="false"/>
    </style:style>
    <style:style style:name="P6" style:family="paragraph" style:parent-style-name="Standard_20__28_user_29_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_20__28_user_29_">
      <style:paragraph-properties style:line-height-at-least="0cm"/>
      <style:text-properties style:font-name="標楷體" style:font-name-asian="標楷體1" style:font-size-complex="12pt"/>
    </style:style>
    <style:style style:name="P8" style:family="paragraph" style:parent-style-name="Standard_20__28_user_29_" style:master-page-name="Standard">
      <style:paragraph-properties fo:margin-left="1.676cm" fo:margin-right="0cm" style:line-height-at-least="0cm" fo:text-align="center" style:justify-single-word="false" fo:text-indent="-1.676cm" style:auto-text-indent="false" style:page-number="auto"/>
    </style:style>
    <style:style style:name="P9" style:family="paragraph" style:parent-style-name="Standard_20__28_user_29_">
      <style:paragraph-properties fo:margin-left="1.258cm" fo:margin-right="0cm" fo:line-height="0.811cm" fo:text-align="end" style:justify-single-word="false" fo:text-indent="-1.258cm" style:auto-text-indent="false"/>
    </style:style>
    <style:style style:name="P10" style:family="paragraph" style:parent-style-name="Standard_20__28_user_29_">
      <style:paragraph-properties fo:margin-left="1.258cm" fo:margin-right="0cm" style:line-height-at-least="0cm" fo:text-indent="-1.258cm" style:auto-text-indent="false"/>
    </style:style>
    <style:style style:name="P11" style:family="paragraph" style:parent-style-name="Standard_20__28_user_29_">
      <style:paragraph-properties fo:margin-left="12.252cm" fo:margin-right="-0.004cm" fo:line-height="0.811cm" fo:text-indent="-1.258cm" style:auto-text-indent="false"/>
    </style:style>
    <style:style style:name="P12" style:family="paragraph" style:parent-style-name="Standard_20__28_user_29_">
      <style:paragraph-properties fo:margin-left="0.466cm" fo:margin-right="0cm" style:line-height-at-least="0cm" fo:text-indent="-0.466cm" style:auto-text-indent="false"/>
    </style:style>
    <style:style style:name="P13" style:family="paragraph" style:parent-style-name="Standard_20__28_user_29_">
      <style:paragraph-properties fo:margin-left="1.258cm" fo:margin-right="0cm" style:line-height-at-least="0cm" fo:text-indent="-0.813cm" style:auto-text-indent="false"/>
    </style:style>
    <style:style style:name="P14" style:family="paragraph" style:parent-style-name="Standard_20__28_user_29_">
      <style:paragraph-properties fo:margin-left="0.445cm" fo:margin-right="0cm" style:line-height-at-least="0cm" fo:text-indent="-0.445cm" style:auto-text-indent="false"/>
    </style:style>
    <style:style style:name="P15" style:family="paragraph" style:parent-style-name="Standard_20__28_user_29_">
      <style:paragraph-properties fo:margin-left="1.335cm" fo:margin-right="0cm" style:line-height-at-least="0cm" fo:text-indent="-1.335cm" style:auto-text-indent="false"/>
    </style:style>
    <style:style style:name="P16" style:family="paragraph" style:parent-style-name="List_20_Paragraph">
      <style:paragraph-properties style:line-height-at-least="0cm"/>
    </style:style>
    <style:style style:name="P17" style:family="paragraph" style:parent-style-name="List_20_Paragraph" style:list-style-name="WWNum8">
      <style:paragraph-properties style:line-height-at-least="0cm"/>
    </style:style>
    <style:style style:name="P18" style:family="paragraph" style:parent-style-name="List_20_Paragraph">
      <style:paragraph-properties fo:margin-left="0.847cm" fo:margin-right="-0.004cm" style:line-height-at-least="0cm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5" style:family="text">
      <style:text-properties style:font-name="標楷體" fo:letter-spacing="0.572cm" style:letter-kerning="false" style:font-name-asian="標楷體1" style:font-size-complex="12pt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style:font-name="標楷體" fo:font-size="10pt" style:font-name-asian="標楷體1" style:font-size-asian="10pt" style:font-size-complex="12pt"/>
    </style:style>
    <style:style style:name="T8" style:family="text">
      <style:text-properties style:font-name="標楷體" fo:letter-spacing="0.106cm" style:letter-kerning="false" style:font-name-asian="標楷體1" style:font-size-complex="12pt"/>
    </style:style>
    <style:style style:name="T9" style:family="text">
      <style:text-properties style:font-name="標楷體" fo:font-size="14pt" fo:font-weight="bold" fo:background-color="#d8d8d8" loext:char-shading-value="0" style:font-name-asian="標楷體1" style:font-size-asian="14pt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Posterama" style:font-name-asian="標楷體1" style:font-name-complex="Posterama1" style:font-size-complex="12pt"/>
    </style:style>
    <style:style style:name="T12" style:family="text">
      <style:text-properties style:font-name="Posterama" style:text-underline-style="solid" style:text-underline-width="auto" style:text-underline-color="font-color" style:font-name-asian="標楷體1" style:font-name-complex="Posterama1" style:font-size-complex="12pt"/>
    </style:style>
    <style:style style:name="T13" style:family="text">
      <style:text-properties style:font-name="新細明體" style:font-size-complex="12pt"/>
    </style:style>
    <style:style style:name="T14" style:family="text">
      <style:text-properties style:font-name="新細明體" style:text-underline-style="solid" style:text-underline-width="auto" style:text-underline-color="font-color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法務部矯正署明德外役</text:span><text:bookmark text:name="_GoBack"/><text:span text:style-name="T1">監獄參觀申請表</text:span></text:p>
      <text:p text:style-name="P9"><text:span text:style-name="T2">申請日期: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/text:p>
      <text:p text:style-name="P11"><text:span text:style-name="T2">申請人：</text:span><text:span text:style-name="T3">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2">參觀人員</text:span><text:span text:style-name="T5">類</text:span><text:span text:style-name="T6">型</text:span></text:p>
          </table:table-cell>
          <table:table-cell table:style-name="表格1.A1" table:number-rows-spanned="2" table:number-columns-spanned="4" office:value-type="string">
            <text:p text:style-name="P4"><text:span text:style-name="T2">□個人</text:span><text:span text:style-name="T11">：</text:span><text:span text:style-name="T3"> <text:s text:c="4"/>(申請人) <text:s text:c="16"/></text:span><text:span text:style-name="T2">，計</text:span><text:span text:style-name="T3"> <text:s text:c="4"/></text:span><text:span text:style-name="T2">人。</text:span></text:p>
            <text:p text:style-name="P4"><text:span text:style-name="T2">□機關/團體</text:span><text:span text:style-name="T11">：</text:span><text:span text:style-name="T12"> <text:s text:c="3"/>(機關/團體名稱) <text:s text:c="5"/></text:span><text:span text:style-name="T11">，計</text:span><text:span text:style-name="T12"> <text:s text:c="4"/></text:span><text:span text:style-name="T11">人。</text:span></text:p>
            <text:p text:style-name="P4"><text:span text:style-name="T2">□媒體</text:span><text:span text:style-name="T13">：</text:span><text:span text:style-name="T14"> <text:s text:c="3"/></text:span><text:span text:style-name="T12">(媒體名稱)</text:span><text:span text:style-name="T14"> <text:s text:c="15"/></text:span><text:span text:style-name="T11">，</text:span><text:span text:style-name="T2">計</text:span><text:span text:style-name="T3"> <text:s text:c="4"/></text:span><text:span text:style-name="T2">人。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5"><text:span text:style-name="T7">個人、機關/團體<text:line-break/>或媒體印章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<text:span text:style-name="T2">參觀目的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參觀日期</text:span><text:span text:style-name="T8">及時</text:span><text:span text:style-name="T6">間</text:span></text:p>
          </table:table-cell>
          <table:table-cell table:style-name="表格1.A1" table:number-columns-spanned="5" office:value-type="string">
            <text:p text:style-name="P1"><text:span text:style-name="T3"><text:s text:c="6"/></text:span><text:span text:style-name="T2">年</text:span><text:span text:style-name="T3"> <text:s text:c="5"/></text:span><text:span text:style-name="T2">月</text:span><text:span text:style-name="T3"> <text:s text:c="5"/></text:span><text:span text:style-name="T2">日 <text:s text:c="4"/></text:span><text:span text:style-name="T3"><text:s text:c="6"/></text:span><text:span text:style-name="T2">時</text:span><text:span text:style-name="T3"> <text:s text:c="5"/></text:span><text:span text:style-name="T2">分至</text:span><text:span text:style-name="T3"> <text:s text:c="5"/></text:span><text:span text:style-name="T2">時</text:span><text:span text:style-name="T3"> <text:s text:c="5"/></text:span><text:span text:style-name="T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2">注意事項</text:span></text:p>
          </table:table-cell>
          <table:table-cell table:style-name="表格1.A1" table:number-columns-spanned="5" office:value-type="string">
            <text:list xml:id="list2217210626" text:style-name="WWNum8">
              <text:list-item>
                <text:p text:style-name="P17"><text:span text:style-name="T2">申請人應知悉參觀矯正機關之相關規定，請於詳閱後簽名，並將資訊轉知參觀人員。</text:span></text:p>
              </text:list-item>
              <text:list-item>
                <text:p text:style-name="P17"><text:span text:style-name="T2">申請人應提供參觀人員清冊，內容應包含姓名、身分證字號以及職業等資訊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<text:span text:style-name="T2">審核意見</text:span></text:p>
          </table:table-cell>
          <table:table-cell table:style-name="表格1.A1" office:value-type="string">
            <text:p text:style-name="P3"><text:span text:style-name="T2">承辦人</text:span></text:p>
          </table:table-cell>
          <table:table-cell table:style-name="表格1.A1" office:value-type="string">
            <text:p text:style-name="P3"><text:span text:style-name="T2">科長</text:span></text:p>
          </table:table-cell>
          <table:table-cell table:style-name="表格1.A1" office:value-type="string">
            <text:p text:style-name="P3"><text:span text:style-name="T2">副首長</text:span></text:p>
          </table:table-cell>
          <table:table-cell table:style-name="表格1.A1" table:number-columns-spanned="2" office:value-type="string">
            <text:p text:style-name="P3"><text:span text:style-name="T2">首長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7"/>
      <text:p text:style-name="P1"><text:span text:style-name="T9">相關規定：</text:span></text:p>
      <text:p text:style-name="P1"><text:span text:style-name="T10">監獄行刑法第二十一條第一項、第三至四項規定：</text:span></text:p>
      <text:p text:style-name="P12"><text:span text:style-name="T2">※監獄應嚴密戒護，並得運用科技設備輔助之。</text:span></text:p>
      <text:p text:style-name="P12"><text:span text:style-name="T2">※為戒護安全目的，監獄得於必要範圍內，運用第一項科技設備蒐集、處理、利用受刑人或進出人員之個人資料。</text:span></text:p>
      <text:p text:style-name="P12"><text:span text:style-name="T2">※監獄為維護安全，得檢查出入者之衣類及攜帶物品，並得運用科技設備輔助之。</text:span></text:p>
      <text:p text:style-name="P10"><text:span text:style-name="T10">監獄行刑法施行細則第七條第四至六項規定：</text:span></text:p>
      <text:p text:style-name="P10"><text:span text:style-name="T2">※監獄於民眾或媒體參觀前，應告知並請其遵守下列事項：</text:span></text:p>
      <text:p text:style-name="P13"><text:span text:style-name="T2">一、提出身分證明文件，並配合依本法第二十一條規定所為之檢查。</text:span></text:p>
      <text:p text:style-name="P13"><text:span text:style-name="T2">二、穿著適當服裝及遵守秩序，不得鼓譟及喧嘩。</text:span></text:p>
      <text:p text:style-name="P13"><text:span text:style-name="T2">三、未經監獄許可，不得攜帶、使用通訊、錄影、攝影及錄音器材。</text:span></text:p>
      <text:p text:style-name="P13"><text:soft-page-break/><text:span text:style-name="T2">四、依引導路線參訪，不得擅自行動或滯留。</text:span></text:p>
      <text:p text:style-name="P13"><text:span text:style-name="T2">五、禁止擅自與受刑人交談或傳遞物品。</text:span></text:p>
      <text:p text:style-name="P13"><text:span text:style-name="T2">六、不得違反監獄所為之相關管制措施或處置。</text:span></text:p>
      <text:p text:style-name="P13"><text:span text:style-name="T2">七、不得有其他妨害監獄秩序、安全或受刑人權益之行為。</text:span></text:p>
      <text:p text:style-name="P1"><text:span text:style-name="T2">※參觀者有違反前項規定之行為者，監獄得停止其參觀。</text:span></text:p>
      <text:p text:style-name="P14"><text:span text:style-name="T2">※未滿十八歲之人請求參觀者，應由其法定代理人、監護人、師長或其他適當之成年人陪同為之。</text:span></text:p>
      <text:p text:style-name="P1"><text:span text:style-name="T10">羈押法第十六條第一項、第三至四項規定：</text:span></text:p>
      <text:p text:style-name="P1"><text:span text:style-name="T2">※看守所應嚴密戒護，並得運用科技設備輔助之。</text:span></text:p>
      <text:p text:style-name="P14"><text:span text:style-name="T2">※為戒護安全目的，看守所得於必要範圍內，運用第一項科技設備蒐集、處理、利用被告或進出人員之個人資料。</text:span></text:p>
      <text:p text:style-name="P1"><text:span text:style-name="T2">※看守所為維護安全，得檢查出入者之衣類及攜帶物品，並得運用科技設備輔助之。</text:span></text:p>
      <text:p text:style-name="P1"><text:span text:style-name="T10">羈押法施行細則第六條第四至六項規定：</text:span></text:p>
      <text:p text:style-name="P10"><text:span text:style-name="T2">※看守所於民眾或媒體參觀前，應告知並請其遵守下列事項：</text:span></text:p>
      <text:p text:style-name="P13"><text:span text:style-name="T2">一、提出身分證明文件，並配合依本法第十六條規定所為之檢查。</text:span></text:p>
      <text:p text:style-name="P13"><text:span text:style-name="T2">二、穿著適當服裝及遵守秩序，不得鼓譟及喧嘩。</text:span></text:p>
      <text:p text:style-name="P13"><text:span text:style-name="T2">三、未經看守所許可，不得攜帶、使用通訊、錄影、攝影及錄音器材。</text:span></text:p>
      <text:p text:style-name="P13"><text:span text:style-name="T2">四、依引導路線參訪，不得擅自行動或滯留。</text:span></text:p>
      <text:p text:style-name="P13"><text:span text:style-name="T2">五、禁止擅自與被告交談或傳遞物品。</text:span></text:p>
      <text:p text:style-name="P13"><text:span text:style-name="T2">六、不得違反看守所所為之相關管制措施或處置。</text:span></text:p>
      <text:p text:style-name="P13"><text:span text:style-name="T2">七、不得有其他妨害看守所秩序、安全或被告權益之行為。</text:span></text:p>
      <text:p text:style-name="P10"><text:span text:style-name="T2">※參觀者有違反前項規定之行為者，看守所得停止其參觀。</text:span></text:p>
      <text:p text:style-name="P14"><text:span text:style-name="T2">※未滿十八歲之人請求參觀者，應由其法定代理人、監護人、師長或其他適當之成年人陪同為之。</text:span></text:p>
      <text:p text:style-name="P15"><text:span text:style-name="T10">備註：</text:span></text:p>
      <text:p text:style-name="P16"><text:span text:style-name="T2">依監獄行刑法施行細則第五十八條，有關少年矯正學校、少年輔育院、技能訓練所、戒治所辦理少年受刑人、感化教育受處分人、強制工作受處分人及受戒治人之相關執行業務，得準用本細則之規定。</text:span></text:p>
      <text:p text:style-name="P16"><text:span text:style-name="T2">依羈押法施行細則第五十條，有關少年觀護所、勒戒處所辦理少年被告、受觀察、勒戒人之相關執行業務，得準用本細則相關規定。</text:span></text:p>
      <text:p text:style-name="P16"><text:span text:style-name="T2">申請參觀者於參觀活動進行前，須同意配合矯正機關依據所設置之科技設備，蒐集、處理及利用您的個人資料。</text:span></text:p>
      <text:p text:style-name="P16"><text:span text:style-name="T2">矯正機關將依個人資料保護法及「監獄及看守所科技設備設置與使用及管理辦法」等相關法令之規定下，蒐集、處理及利用您的個人資料。</text:span></text:p>
      <text:p text:style-name="P16"><text:span text:style-name="T2">依據「監獄及看守所科技設備設置與使用及管理辦法」第二十一條規定，有關監獄及看守所以外之矯正機關，得準用該辦法蒐集、處理及利用參觀者之個人資料。</text:span></text:p>
      <text:p text:style-name="P18"><text:span text:style-name="T2"><text:s text:c="37"/></text:span></text:p>
      <text:p text:style-name="P18"><text:span text:style-name="T2"><text:s text:c="36"/></text:span><text:span text:style-name="T10">申請人簽名確認： </text:span><text:span text:style-name="T4"><text:s text:c="24"/>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osterama" svg:font-family="Postera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Posterama1" svg:font-family="Postera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明德管理者</dc:creator>
    <meta:editing-cycles>5</meta:editing-cycles>
    <meta:print-date>2021-01-08T02:48:00</meta:print-date>
    <meta:creation-date>2023-05-02T01:51:00</meta:creation-date>
    <dc:date>2023-05-02T01:55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8" meta:word-count="1370" meta:character-count="1617" meta:non-whitespace-character-count="1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