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1.236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2.249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1.552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1.49cm"/>
    </style:style>
    <style:style style:name="表格1.T" style:family="table-column">
      <style:table-column-properties style:column-width="1.6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margin-left="0.582cm" fo:margin-right="0cm" fo:line-height="0.847cm" fo:text-indent="-0.582cm" style:auto-text-indent="false"/>
    </style:style>
    <style:style style:name="P13" style:family="paragraph" style:parent-style-name="HTML_20_Preformatted">
      <style:paragraph-properties fo:line-height="0.847cm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1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8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style:font-name-asian="標楷體1" style:font-size-complex="12pt"/>
    </style:style>
    <style:style style:name="P29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265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letter-kerning="false" style:font-name-asian="標楷體1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4" office:value-type="string">
            <text:p text:style-name="P14">法務部矯正署明德外役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填表日期: <text:s text:c="2"/>年 <text:s/>月 <text:s/>日星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收容人姓名</text:p>
          </table:table-cell>
          <table:covered-table-cell/>
          <table:table-cell table:style-name="表格1.A2" table:number-columns-spanned="2" office:value-type="string">
            <text:p text:style-name="P5">編號</text:p>
          </table:table-cell>
          <table:covered-table-cell/>
          <table:table-cell table:style-name="表格1.A2" table:number-columns-spanned="2" office:value-type="string">
            <text:p text:style-name="P5">場舍</text:p>
          </table:table-cell>
          <table:covered-table-cell/>
          <table:table-cell table:style-name="表格1.A2" table:number-columns-spanned="14" office:value-type="string">
            <text:p text:style-name="P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G3" table:number-columns-spanned="6" office:value-type="string">
            <text:p text:style-name="P7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8" office:value-type="string">
            <text:p text:style-name="P7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請求接見者姓名</text:p>
          </table:table-cell>
          <table:covered-table-cell/>
          <table:table-cell table:style-name="表格1.A2" table:number-columns-spanned="2" office:value-type="string">
            <text:p text:style-name="P19">關係</text:p>
          </table:table-cell>
          <table:covered-table-cell/>
          <table:table-cell table:style-name="表格1.A2" table:number-columns-spanned="2" office:value-type="string">
            <text:p text:style-name="P21">身分證字號</text:p>
          </table:table-cell>
          <table:covered-table-cell/>
          <table:table-cell table:style-name="表格1.A2" table:number-columns-spanned="2" office:value-type="string">
            <text:p text:style-name="P1"><text:span text:style-name="T3">連絡電話</text:span></text:p>
          </table:table-cell>
          <table:covered-table-cell/>
          <table:table-cell table:style-name="表格1.A2" table:number-columns-spanned="7" office:value-type="string">
            <text:p text:style-name="P19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9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19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5"/>
          </table:table-cell>
          <table:covered-table-cell/>
          <table:covered-table-cell/>
          <table:table-cell table:style-name="表格1.S5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  <table:table-cell table:style-name="表格1.I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5"/>
          </table:table-cell>
          <table:covered-table-cell/>
          <table:covered-table-cell/>
          <table:table-cell table:style-name="表格1.S6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I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5"/>
          </table:table-cell>
          <table:covered-table-cell/>
          <table:covered-table-cell/>
          <table:table-cell table:style-name="表格1.S7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2">相當理由(應檢具勾選理由之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9"><text:span text:style-name="T1">□家屬或最近親屬，說明:</text:span><text:span text:style-name="T6"> <text:s text:c="84"/></text:span></text:p>
            <text:p text:style-name="P9"><text:span text:style-name="T1">□律師或辯護人，說明:</text:span><text:span text:style-name="T6"> <text:s text:c="86"/></text:span></text:p>
            <text:p text:style-name="P26">□非前二款之人，請勾選以下事由:</text:p>
            <text:p text:style-name="P12"><text:span text:style-name="T1"><text:s text:c="2"/>□</text:span><text:span text:style-name="T8">年滿65歲或未滿12歲</text:span><text:span text:style-name="T1"> <text:s/>□</text:span><text:span text:style-name="T8">疑似或罹患傳染病 <text:s/></text:span><text:span text:style-name="T1">□</text:span><text:span text:style-name="T8">罹患重大傷病 <text:s/></text:span><text:span text:style-name="T1">□</text:span><text:span text:style-name="T8">具身心障礙情形 <text:s/></text:span><text:span text:style-name="T1">□</text:span><text:span text:style-name="T8">本人或財物遭受災害</text:span><text:span text:style-name="T1"> <text:s/></text:span></text:p>
            <text:p text:style-name="P12"><text:span text:style-name="T1"><text:s text:c="2"/>□</text:span><text:span text:style-name="T8">收容人之家屬或最近親屬喪亡或有生命危險 <text:s/></text:span><text:span text:style-name="T1">□</text:span><text:span text:style-name="T8">收容人所屬國或地區之外交、領事人員或可代表其國家或地區之人員 <text:s/></text:span></text:p>
            <text:p text:style-name="P12"><text:span text:style-name="T1"><text:s text:c="2"/>□</text:span><text:span text:style-name="T8">其他經機關認有重大或特殊之情形</text:span><text:span text:style-name="T9">，說明:</text:span><text:span text:style-name="T6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2"><text:span text:style-name="T2">申請使用通訊設備之種類(請依優先順序填寫數字。其他通訊設備請依機關公布之種類為限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9"><text:span text:style-name="T1">□電話設備，號碼:</text:span><text:span text:style-name="T6"> <text:s text:c="38"/></text:span><text:span text:style-name="T1">□遠距設備，鄰近機關:</text:span><text:span text:style-name="T6"> <text:s text:c="32"/></text:span></text:p>
            <text:p text:style-name="P9"><text:span text:style-name="T1">□其他通訊設備，說明:</text:span><text:span text:style-name="T6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4">備註:</text:p>
            <text:list xml:id="list4217078417" text:style-name="WWNum1">
              <text:list-item>
                <text:p text:style-name="P28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8">申請之提出期間及相關證明文件內容，請依本辦法第9條辦理。</text:p>
              </text:list-item>
              <text:list-item>
                <text:p text:style-name="P27"><text:span text:style-name="T10">使用通訊設備接見之申請程序、次數、時間、人數、梯次、通訊方式、拒絕或中止接見事由、收費及其他應遵行事項</text:span><text:span text:style-name="T9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7">審核</text:p>
            <text:p text:style-name="P7">結果</text:p>
          </table:table-cell>
          <table:table-cell table:style-name="表格1.A2" table:number-columns-spanned="4" office:value-type="string">
            <text:p text:style-name="P17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>被許可接見者</text:p>
          </table:table-cell>
          <table:covered-table-cell/>
          <table:table-cell table:style-name="表格1.A2" table:number-columns-spanned="2" office:value-type="string">
            <text:p text:style-name="P17">通訊方式</text:p>
          </table:table-cell>
          <table:covered-table-cell/>
          <table:table-cell table:style-name="表格1.A2" table:number-columns-spanned="4" office:value-type="string">
            <text:p text:style-name="P17">接見日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7">接見時間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>通知</text:p>
          </table:table-cell>
          <table:covered-table-cell/>
          <table:table-cell table:style-name="表格1.A2" office:value-type="string">
            <text:p text:style-name="P17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8">□許可接見</text:p>
            <text:p text:style-name="P11"><text:span text:style-name="T1">□拒絕接見，符合本辦法第15條第</text:span><text:span text:style-name="T6"> <text:s text:c="4"/></text:span><text:span text:style-name="T1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771963373" text:style-name="WWNum2">
              <text:list-item>
                <text:p text:style-name="P29"><text:s text:c="8"/></text:p>
              </text:list-item>
              <text:list-item>
                <text:p text:style-name="P29"><text:s text:c="8"/></text:p>
              </text:list-item>
              <text:list-item>
                <text:p text:style-name="P29"><text:s text:c="8"/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8">□電話接見</text:p>
            <text:p text:style-name="P8">□遠距接見</text:p>
            <text:p text:style-name="P11"><text:span text:style-name="T1">□其他</text:span><text:span text:style-name="T6"> <text:s text:c="5"/></text:span></text:p>
          </table:table-cell>
          <table:covered-table-cell/>
          <table:table-cell table:style-name="表格1.J14" table:number-columns-spanned="4" office:value-type="string">
            <text:p text:style-name="P10"><text:span text:style-name="T6"><text:s text:c="2"/></text:span><text:span text:style-name="T1">年</text:span><text:span text:style-name="T6"> <text:s/></text:span><text:span text:style-name="T1">月</text:span><text:span text:style-name="T6"> <text:s/></text:span><text:span text:style-name="T1">日</text:span></text:p>
          </table:table-cell>
          <table:covered-table-cell/>
          <table:covered-table-cell/>
          <table:covered-table-cell/>
          <table:table-cell table:style-name="表格1.N14" table:number-columns-spanned="4" office:value-type="string">
            <text:p text:style-name="P10"><text:span text:style-name="T1">第</text:span><text:span text:style-name="T6"> <text:s text:c="5"/></text:span><text:span text:style-name="T1">梯次</text:span></text:p>
            <text:p text:style-name="P10"><text:span text:style-name="T1">(</text:span><text:span text:style-name="T6"> <text:s text:c="2"/></text:span><text:span text:style-name="T1">:</text:span><text:span text:style-name="T6"> <text:s text:c="2"/></text:span><text:span text:style-name="T1">-</text:span><text:span text:style-name="T6"> <text:s text:c="2"/></text:span><text:span text:style-name="T1">:</text:span><text:span text:style-name="T6"> <text:s text:c="2"/></text:span><text:span text:style-name="T1">)</text:span></text:p>
          </table:table-cell>
          <table:covered-table-cell/>
          <table:covered-table-cell/>
          <table:covered-table-cell/>
          <table:table-cell table:style-name="表格1.R14" table:number-columns-spanned="2" office:value-type="string">
            <text:p text:style-name="P8">□書面</text:p>
            <text:p text:style-name="P8">□言詞</text:p>
            <text:p text:style-name="P8">□其他</text:p>
            <text:p text:style-name="P23"><text:s text:c="6"/></text:p>
          </table:table-cell>
          <table:covered-table-cell/>
          <table:table-cell table:style-name="表格1.T14" office:value-type="string">
            <text:p text:style-name="P8"/>
          </table:table-cell>
        </table:table-row>
        <table:table-row table:style-name="表格1.15">
          <table:table-cell table:style-name="表格1.A2" table:number-columns-spanned="3" office:value-type="string">
            <text:p text:style-name="P7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1">科 <text:s text:c="2"/></text:span><text:bookmark text:name="_GoBack"/><text:span text:style-name="T1"><text:s/>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戒護科長</text:p>
          </table:table-cell>
          <table:covered-table-cell/>
          <table:covered-table-cell/>
          <table:table-cell table:style-name="表格1.A2" table:number-columns-spanned="6" office:value-type="string">
            <text:p text:style-name="P7">副典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典 獄 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7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9"><text:span text:style-name="T9">□中止接見，符合本辦法第16條第</text:span><text:span text:style-name="T11"> <text:s text:c="8"/></text:span><text:span text:style-name="T9">款事由。</text:span></text:p>
            <text:p text:style-name="P25">□依監獄行刑法第71條第1項或羈押法第62條第1項規定，予以監看、錄影、錄音。</text:p>
            <text:p text:style-name="P25">□依監獄行刑法第71條第2項或羈押法第62條第2項規定，有事實足認有妨害機關秩序或安全之虞者，予以聽聞。</text:p>
            <text:p text:style-name="P13"><text:span text:style-name="T8">□收容人與</text:span><text:span text:style-name="T12">律師或辯護人</text:span><text:span text:style-name="T8">接見，依監獄行刑法第72條第1項或羈押法第62條第1項規定，僅得監看而不與聞，不予錄影、錄音。</text:span></text:p>
            <text:p text:style-name="P25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7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7">科 <text:s text:c="3"/>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7">戒護科長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7">副典獄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7">典獄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</meta:editing-cycles>
    <meta:print-date>2020-07-16T05:58:00</meta:print-date>
    <meta:creation-date>2020-07-16T05:58:00</meta:creation-date>
    <dc:date>2023-05-02T09:37:31.900000000</dc:date>
    <meta:editing-duration>PT7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9" meta:word-count="839" meta:character-count="1421" meta:non-whitespace-character-count="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