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3cm"/>
    </style:style>
    <style:style style:name="表格1.R" style:family="table-column">
      <style:table-column-properties style:column-width="0.769cm"/>
    </style:style>
    <style:style style:name="表格1.S" style:family="table-column">
      <style:table-column-properties style:column-width="1.468cm"/>
    </style:style>
    <style:style style:name="表格1.T" style:family="table-column">
      <style:table-column-properties style:column-width="1.5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582cm" fo:margin-right="0cm" fo:line-height="0.847cm" fo:text-indent="-0.582cm" style:auto-text-indent="false"/>
    </style:style>
    <style:style style:name="P12" style:family="paragraph" style:parent-style-name="HTML_20_Preformatted">
      <style:paragraph-properties fo:line-height="0.847cm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2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letter-kerning="false" style:font-name-asian="標楷體1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0"><text:span text:style-name="T1">法務部</text:span><text:bookmark text:name="_GoBack"/><text:span text:style-name="T1">矯正署明德外役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收容人姓名</text:p>
          </table:table-cell>
          <table:covered-table-cell/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2" table:number-columns-spanned="2" office:value-type="string">
            <text:p text:style-name="P2">場舍</text:p>
          </table:table-cell>
          <table:covered-table-cell/>
          <table:table-cell table:style-name="表格1.A2" table:number-columns-spanned="14" office:value-type="string">
            <text:p text:style-name="P3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E3" table:number-columns-spanned="2" office:value-type="string">
            <text:p text:style-name="P1"/>
          </table:table-cell>
          <table:covered-table-cell/>
          <table:table-cell table:style-name="表格1.G3" table:number-columns-spanned="7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請求接見者姓名</text:p>
          </table:table-cell>
          <table:covered-table-cell/>
          <table:table-cell table:style-name="表格1.A2" table:number-columns-spanned="2" office:value-type="string">
            <text:p text:style-name="P19">關係</text:p>
          </table:table-cell>
          <table:covered-table-cell/>
          <table:table-cell table:style-name="表格1.A2" table:number-columns-spanned="2" office:value-type="string">
            <text:p text:style-name="P10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20">連絡電話</text:p>
          </table:table-cell>
          <table:covered-table-cell/>
          <table:table-cell table:style-name="表格1.A2" table:number-columns-spanned="7" office:value-type="string">
            <text:p text:style-name="P3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3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G5" table:number-columns-spanned="2" office:value-type="string">
            <text:p text:style-name="P3"/>
          </table:table-cell>
          <table:covered-table-cell/>
          <table:table-cell table:style-name="表格1.I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3"/>
          </table:table-cell>
          <table:covered-table-cell/>
          <table:covered-table-cell/>
          <table:table-cell table:style-name="表格1.S5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"/>
            <text:p text:style-name="P2">、</text:p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  <table:table-cell table:style-name="表格1.G6" table:number-columns-spanned="2" office:value-type="string">
            <text:p text:style-name="P3"/>
          </table:table-cell>
          <table:covered-table-cell/>
          <table:table-cell table:style-name="表格1.I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3"/>
          </table:table-cell>
          <table:covered-table-cell/>
          <table:covered-table-cell/>
          <table:table-cell table:style-name="表格1.S6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I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3"/>
          </table:table-cell>
          <table:covered-table-cell/>
          <table:covered-table-cell/>
          <table:table-cell table:style-name="表格1.S7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0"><text:span text:style-name="T5">相當理由(應檢具勾選理由之相關證明文件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7"><text:span text:style-name="T2">□家屬或最近親屬，說明:</text:span><text:span text:style-name="T7"> <text:s text:c="84"/></text:span></text:p>
            <text:p text:style-name="P7"><text:span text:style-name="T2">□律師或辯護人，說明:</text:span><text:span text:style-name="T7"> <text:s text:c="86"/></text:span></text:p>
            <text:p text:style-name="P24">□非前二款之人，請勾選以下事由:</text:p>
            <text:p text:style-name="P11"><text:span text:style-name="T2"><text:s text:c="2"/>□</text:span><text:span text:style-name="T10">年滿65歲或未滿12歲</text:span><text:span text:style-name="T2"> <text:s/>□</text:span><text:span text:style-name="T10">疑似或罹患傳染病 <text:s/></text:span><text:span text:style-name="T2">□</text:span><text:span text:style-name="T10">罹患重大傷病 <text:s/></text:span><text:span text:style-name="T2">□</text:span><text:span text:style-name="T10">具身心障礙情形 <text:s/></text:span><text:span text:style-name="T2">□</text:span><text:span text:style-name="T10">本人或財物遭受災害</text:span><text:span text:style-name="T2"> <text:s/></text:span></text:p>
            <text:p text:style-name="P11"><text:span text:style-name="T2"><text:s text:c="2"/>□</text:span><text:span text:style-name="T10">收容人之家屬或最近親屬喪亡或有生命危險 <text:s/></text:span><text:span text:style-name="T2">□</text:span><text:span text:style-name="T10">收容人所屬國或地區之外交、領事人員或可代表其國家或地區之人員 <text:s/></text:span></text:p>
            <text:p text:style-name="P11"><text:span text:style-name="T2"><text:s text:c="2"/>□</text:span><text:span text:style-name="T10">其他經機關認有重大或特殊之情形</text:span><text:span text:style-name="T11">，說明:</text:span><text:span text:style-name="T7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0"><text:span text:style-name="T8">申請使用通訊設備之種類(請依優先順序填寫數字。其他通訊設備請依機關公布之種類為限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7"><text:span text:style-name="T2">□電話設備，號碼:</text:span><text:span text:style-name="T7"> <text:s text:c="38"/></text:span><text:span text:style-name="T2">□遠距設備，鄰近機關:</text:span><text:span text:style-name="T7"> <text:s text:c="32"/></text:span></text:p>
            <text:p text:style-name="P7"><text:span text:style-name="T2">□其他通訊設備，說明:</text:span><text:span text:style-name="T7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2">備註:</text:p>
            <text:list xml:id="list5505501584272688239" text:style-name="WWNum1">
              <text:list-item>
                <text:p text:style-name="P26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6">申請之提出期間及相關證明文件內容，請依本辦法第9條辦理。</text:p>
              </text:list-item>
              <text:list-item>
                <text:p text:style-name="P25"><text:span text:style-name="T12">使用通訊設備接見之申請程序、次數、時間、人數、梯次、通訊方式、拒絕或中止接見事由、收費及其他應遵行事項</text:span><text:span text:style-name="T11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5">審核</text:p>
            <text:p text:style-name="P5">結果</text:p>
          </table:table-cell>
          <table:table-cell table:style-name="表格1.A2" table:number-columns-spanned="4" office:value-type="string">
            <text:p text:style-name="P5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被許可接見者</text:p>
          </table:table-cell>
          <table:covered-table-cell/>
          <table:table-cell table:style-name="表格1.A2" table:number-columns-spanned="2" office:value-type="string">
            <text:p text:style-name="P5">通訊方式</text:p>
          </table:table-cell>
          <table:covered-table-cell/>
          <table:table-cell table:style-name="表格1.A2" table:number-columns-spanned="5" office:value-type="string">
            <text:p text:style-name="P5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5">通知</text:p>
          </table:table-cell>
          <table:covered-table-cell/>
          <table:table-cell table:style-name="表格1.A2" office:value-type="string">
            <text:p text:style-name="P5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6">□許可接見</text:p>
            <text:p text:style-name="P9"><text:span text:style-name="T2">□拒絕接見，符合本辦法第15條第</text:span><text:span text:style-name="T7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667680557293906247" text:style-name="WWNum2">
              <text:list-item>
                <text:p text:style-name="P27"><text:s text:c="8"/></text:p>
              </text:list-item>
              <text:list-item>
                <text:p text:style-name="P27"><text:s text:c="8"/></text:p>
              </text:list-item>
              <text:list-item>
                <text:p text:style-name="P27"><text:s text:c="8"/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6">□電話接見</text:p>
            <text:p text:style-name="P6">□遠距接見</text:p>
            <text:p text:style-name="P9"><text:span text:style-name="T2">□其他</text:span><text:span text:style-name="T7"> <text:s text:c="5"/></text:span></text:p>
          </table:table-cell>
          <table:covered-table-cell/>
          <table:table-cell table:style-name="表格1.J14" table:number-columns-spanned="5" office:value-type="string">
            <text:p text:style-name="P8"><text:span text:style-name="T7"><text:s text:c="2"/></text:span><text:span text:style-name="T2">年</text:span><text:span text:style-name="T7"> <text:s/></text:span><text:span text:style-name="T2">月</text:span><text:span text:style-name="T7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8"><text:span text:style-name="T2">第</text:span><text:span text:style-name="T7"> <text:s text:c="5"/></text:span><text:span text:style-name="T2">梯次</text:span></text:p>
            <text:p text:style-name="P8"><text:span text:style-name="T2">(</text:span><text:span text:style-name="T7"> <text:s text:c="2"/></text:span><text:span text:style-name="T2">:</text:span><text:span text:style-name="T7"> <text:s text:c="2"/></text:span><text:span text:style-name="T2">-</text:span><text:span text:style-name="T7"> <text:s text:c="2"/></text:span><text:span text:style-name="T2">:</text:span><text:span text:style-name="T7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6">□書面</text:p>
            <text:p text:style-name="P6">□言詞</text:p>
            <text:p text:style-name="P6">□其他</text:p>
            <text:p text:style-name="P21"><text:s text:c="6"/></text:p>
          </table:table-cell>
          <table:covered-table-cell/>
          <table:table-cell table:style-name="表格1.T14" office:value-type="string">
            <text:p text:style-name="P6"/>
          </table:table-cell>
        </table:table-row>
        <table:table-row table:style-name="表格1.15">
          <table:table-cell table:style-name="表格1.A2" table:number-columns-spanned="3" office:value-type="string">
            <text:p text:style-name="P5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5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5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8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7"><text:span text:style-name="T11">□中止接見，符合本辦法第16條第</text:span><text:span text:style-name="T13"> <text:s text:c="8"/></text:span><text:span text:style-name="T11">款事由。</text:span></text:p>
            <text:p text:style-name="P23">□依監獄行刑法第71條第1項或羈押法第62條第1項規定，予以監看、錄影、錄音。</text:p>
            <text:p text:style-name="P23">□依監獄行刑法第71條第2項或羈押法第62條第2項規定，有事實足認有妨害機關秩序或安全之虞者，予以聽聞。</text:p>
            <text:p text:style-name="P12"><text:span text:style-name="T10">□收容人與</text:span><text:span text:style-name="T14">律師或辯護人</text:span><text:span text:style-name="T10">接見，依監獄行刑法第72條第1項或羈押法第62條第1項規定，僅得監看而不與聞，不予錄影、錄音。</text:span></text:p>
            <text:p text:style-name="P23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5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5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5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5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5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6</meta:editing-cycles>
    <meta:print-date>2020-06-19T05:36:00</meta:print-date>
    <meta:creation-date>2020-07-17T06:50:00</meta:creation-date>
    <dc:date>2020-07-17T15:24:47.449000000</dc:date>
    <meta:editing-duration>PT9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0" meta:word-count="836" meta:character-count="1418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