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7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2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9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法務部矯正署明德外役監獄每日在監收容人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08年7月3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99" calcext:value-type="float">
            <text:p>399 </text:p>
          </table:table-cell>
          <table:table-cell table:style-name="ce12" table:formula="of:=SUM([.C6:.C7])" office:value-type="float" office:value="399" calcext:value-type="float">
            <text:p>399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99" calcext:value-type="float">
            <text:p>399 </text:p>
          </table:table-cell>
          <table:table-cell table:style-name="ce12" office:value-type="float" office:value="399" calcext:value-type="float">
            <text:p>399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7">
          <table:table-cell table:style-name="ce21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2" table:formula="of:=[$11每日在監.A3:.D3]" office:value-type="string" office:string-value="108年7月3日" calcext:value-type="string" table:number-columns-spanned="4" table:number-rows-spanned="1">
            <text:p>108年7月3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23" office:value-type="string" calcext:value-type="string">
            <text:p><text:s/>Inmate Sex</text:p>
          </table:table-cell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<text:s/>Inmate No.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12" table:formula="of:=[.B6]" office:value-type="float" office:value="399" calcext:value-type="float">
            <text:p>399 </text:p>
          </table:table-cell>
          <table:table-cell table:style-name="ce12" table:formula="of:=[.C6]" office:value-type="float" office:value="399" calcext:value-type="float">
            <text:p>399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5" office:value-type="string" calcext:value-type="string">
            <text:p>Male</text:p>
          </table:table-cell>
          <table:table-cell table:style-name="ce13" table:formula="of:=[.C6]" office:value-type="float" office:value="399" calcext:value-type="float">
            <text:p>399 </text:p>
          </table:table-cell>
          <table:table-cell table:style-name="ce12" table:formula="of:=[$11每日在監.C6]" office:value-type="float" office:value="399" calcext:value-type="float">
            <text:p>399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26" office:value-type="string" calcext:value-type="string">
            <text:p>Female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office:string-value="-" calcext:value-type="string">
            <text:p>-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5:38:08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501</meta:initial-creator>
    <meta:creation-date>2008-11-14T03:09:07Z</meta:creation-date>
    <dc:date>2019-07-03T15:38:38.898000000</dc:date>
    <meta:print-date>2017-03-16T01:00:20Z</meta:print-date>
    <meta:editing-duration>PT7H2M17S</meta:editing-duration>
    <meta:editing-cycles>79</meta:editing-cycles>
    <meta:document-statistic meta:table-count="2" meta:cell-count="28" meta:object-count="0"/>
  </office:meta>
</office:document-meta>
</file>