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5756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1.0847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1.3687in" style:use-optimal-column-width="false"/>
    </style:style>
    <style:style style:name="TableColumn15" style:family="table-column">
      <style:table-column-properties style:column-width="1.8388in" style:use-optimal-column-width="false"/>
    </style:style>
    <style:style style:name="TableColumn16" style:family="table-column">
      <style:table-column-properties style:column-width="1.8861in" style:use-optimal-column-width="false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pt" style:font-size-asian="12pt"/>
    </style:style>
    <style:style style:name="P22" style:parent-style-name="內文" style:family="paragraph">
      <style:paragraph-properties fo:text-align="center"/>
      <style:text-properties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/>
    </style:style>
    <style:style style:name="P25" style:parent-style-name="內文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fo:font-size="12pt" style:font-size-asian="12pt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2pt" style:font-size-asian="12pt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2pt" style:font-size-asian="12pt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25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2pt" style:font-size-asian="12pt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Row90" style:family="table-row">
      <style:table-row-properties style:min-row-height="0.125in" style:use-optimal-row-height="false"/>
    </style:style>
    <style:style style:name="P91" style:parent-style-name="內文" style:family="paragraph"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6" style:parent-style-name="內文" style:family="paragraph">
      <style:text-properties fo:font-size="12pt" style:font-size-asian="12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2pt" style:font-size-asian="12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內文" style:family="paragraph">
      <style:paragraph-properties fo:text-align="justify"/>
      <style:text-properties fo:font-weight="bold" style:font-weight-asian="bold" fo:font-size="12pt" style:font-size-asian="12pt"/>
    </style:style>
    <style:style style:name="P212" style:parent-style-name="內文" style:master-page-name="MP1" style:family="paragraph">
      <style:paragraph-properties fo:break-before="page" fo:text-align="center" style:line-height-at-least="0.2777in"/>
      <style:text-properties fo:font-weight="bold" style:font-weight-asian="bold" style:font-weight-complex="bold" fo:font-size="16pt" style:font-size-asian="16pt" style:font-size-complex="16pt"/>
    </style:style>
    <style:style style:name="P213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4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5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6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7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8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19" style:parent-style-name="內文" style:list-style-name="LFO2" style:family="paragraph">
      <style:paragraph-properties fo:margin-top="0.125in" style:line-height-at-least="0.2777in" fo:margin-left="1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220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21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22" style:parent-style-name="內文" style:list-style-name="LFO2" style:family="paragraph">
      <style:paragraph-properties fo:margin-top="0.125in" style:line-height-at-least="0.2777in"/>
      <style:text-properties fo:font-size="12pt" style:font-size-asian="12pt"/>
    </style:style>
    <style:style style:name="P223" style:parent-style-name="本文縮排3" style:list-style-name="LFO2" style:family="paragraph">
      <style:paragraph-properties fo:margin-top="0.0347in" style:line-height-at-least="0.2777in" fo:text-indent="-0.3333in"/>
    </style:style>
    <style:style style:name="T224" style:parent-style-name="預設段落字型" style:family="text">
      <style:text-properties style:font-name="Times New Roma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P227" style:parent-style-name="本文縮排3" style:family="paragraph">
      <style:paragraph-properties fo:margin-top="0.0347in" style:line-height-at-least="0.2777in" fo:margin-left="1.5in" fo:text-indent="0.3333in">
        <style:tab-stops/>
      </style:paragraph-properties>
      <style:text-properties style:font-name="Times New Roman" fo:font-size="12pt" style:font-size-asian="12pt"/>
    </style:style>
    <style:style style:name="P228" style:parent-style-name="內文" style:list-style-name="LFO3" style:family="paragraph">
      <style:paragraph-properties fo:margin-top="0.0347in" style:line-height-at-least="0.2777in"/>
      <style:text-properties fo:font-size="12pt" style:font-size-asian="12pt"/>
    </style:style>
    <style:style style:name="P229" style:parent-style-name="內文" style:list-style-name="LFO3" style:family="paragraph">
      <style:paragraph-properties fo:margin-top="0.0347in" style:line-height-at-least="0.2777in"/>
      <style:text-properties fo:font-size="12pt" style:font-size-asian="12pt"/>
    </style:style>
    <style:style style:name="P230" style:parent-style-name="本文縮排3" style:family="paragraph">
      <style:paragraph-properties fo:margin-top="0.0347in" style:line-height-at-least="0.2777in" fo:margin-left="1.3333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本文縮排3" style:list-style-name="LFO2" style:family="paragraph">
      <style:paragraph-properties fo:margin-top="0.0347in" style:line-height-at-least="0.2777in" fo:text-indent="-0.3333in"/>
    </style:style>
    <style:style style:name="T233" style:parent-style-name="預設段落字型" style:family="text">
      <style:text-properties style:font-name="Times New Roman" fo:font-size="12pt" style:font-size-asian="12pt"/>
    </style:style>
    <style:style style:name="P234" style:parent-style-name="內文" style:family="paragraph">
      <style:paragraph-properties fo:margin-top="0.125in" style:line-height-at-least="0.25in" fo:text-indent="1in"/>
      <style:text-properties fo:font-size="12pt" style:font-size-asian="12pt"/>
    </style:style>
    <style:style style:name="P235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7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38" style:parent-style-name="內文" style:family="paragraph">
      <style:paragraph-properties fo:margin-top="0.125in" style:line-height-at-least="0.25in" fo:text-indent="1in"/>
      <style:text-properties fo:font-size="12pt" style:font-size-asian="12pt"/>
    </style:style>
    <style:style style:name="P239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0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margin-top="0.125in" style:line-height-at-least="0.25in" fo:margin-left="1.3333in">
        <style:tab-stops/>
      </style:paragraph-properties>
      <style:text-properties fo:font-size="12pt" style:font-size-asian="12pt"/>
    </style:style>
    <style:style style:name="P242" style:parent-style-name="內文" style:family="paragraph">
      <style:paragraph-properties fo:margin-top="0.125in" style:line-height-at-least="0.2777in" fo:text-indent="1in"/>
    </style:style>
    <style:style style:name="T24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附件一</text:span><text:span text:style-name="T3"><text:s text:c="4"/></text:span><text:span text:style-name="T4">法務部矯正署</text:span><text:span text:style-name="T5">明德外役</text:span><text:span text:style-name="T6">監獄<text:s/></text:span><text:span text:style-name="T7">檔案應用申請書</text:span></text:p>
      <text:p text:style-name="P8">申請書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>出生</text:p>
            <text:p text:style-name="P22">年月日</text:p>
          </table:table-cell>
          <table:table-cell table:style-name="TableCell23" table:number-columns-spanned="2">
            <text:p text:style-name="P24">身分證明</text:p>
            <text:p text:style-name="P25">文件字號</text:p>
          </table:table-cell>
          <table:covered-table-cell/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：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<text:s text:c="38"/></text:span></text:p>
            <text:p text:style-name="P39"><text:span text:style-name="T40">電話：</text:span><text:span text:style-name="T41">(H)</text:span><text:span text:style-name="T42"><text:s text:c="15"/></text:span><text:span text:style-name="T43">(O)</text:span><text:span text:style-name="T44"><text:s text:c="17"/></text:span></text:p>
            <text:p text:style-name="P45"><text:span text:style-name="T46">e</text:span><text:span text:style-name="T47">-mail：</text:span><text:span text:style-name="T48"><text:s text:c="36"/>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※<text:s/></text:span><text:span text:style-name="T53">代理人：</text:span></text:p>
            <text:p text:style-name="P54">與申請人之關係</text:p>
            <text:p text:style-name="P55">（ <text:s text:c="8"/>）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地址：</text:span><text:span text:style-name="T63"><text:s text:c="38"/></text:span></text:p>
            <text:p text:style-name="P64"><text:s text:c="44"/></text:p>
            <text:p text:style-name="P65"><text:span text:style-name="T66">電話：</text:span><text:span text:style-name="T67">(H)</text:span><text:span text:style-name="T68"><text:s text:c="15"/></text:span><text:span text:style-name="T69">(O)</text:span><text:span text:style-name="T70"><text:s text:c="17"/>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※</text:span><text:span text:style-name="T75"><text:s/></text:span><text:span text:style-name="T76">法人、團體、事務所或營業所名稱：</text:span><text:span text:style-name="T77"><text:s text:c="68"/></text:span></text:p>
            <text:p text:style-name="P78"><text:span text:style-name="T79">地址：</text:span><text:span text:style-name="T80"><text:s text:c="91"/></text:span></text:p>
            <text:p text:style-name="P81">（管理人或代表人資料，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序號</text:p>
          </table:table-cell>
          <table:table-cell table:style-name="TableCell85" table:number-columns-spanned="5">
            <text:p text:style-name="P8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申請項目（可複選）</text:p>
            <text:p text:style-name="P89">【閱覽、抄錄】【複製】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檔 <text:s/>號</text:p>
          </table:table-cell>
          <table:covered-table-cell/>
          <table:covered-table-cell/>
          <table:table-cell table:style-name="TableCell94" table:number-columns-spanned="2">
            <text:p text:style-name="P95">檔案名稱或內容旨要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 text:c="3"/>□ <text:s text:c="6"/>□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 text:c="3"/>□ <text:s text:c="6"/>□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 text:c="3"/>□ <text:s text:c="6"/>□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 text:c="3"/>□ <text:s text:c="6"/>□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 text:c="3"/>□ <text:s text:c="6"/>□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 text:c="3"/>□ <text:s text:c="6"/>□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 text:c="3"/>□ <text:s text:c="6"/>□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 text:c="3"/>□ <text:s text:c="6"/>□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 text:c="3"/>□ <text:s text:c="6"/>□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 text:c="3"/>□ <text:s text:c="6"/>□</text:p>
          </table:table-cell>
        </table:table-row>
        <table:table-row table:style-name="TableRow187">
          <table:table-cell table:style-name="TableCell188" table:number-columns-spanned="7">
            <text:p text:style-name="P189"><text:span text:style-name="T190">※序號</text:span><text:span text:style-name="T191"><text:s text:c="17"/></text:span><text:span text:style-name="T19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申請目的：□歷史考證 <text:s/>□學術研究<text:s text:c="2"/>□事證稽憑 <text:s/>□業務參考<text:s text:c="2"/>□權益保障</text:p>
            <text:p text:style-name="P196"><text:span text:style-name="T197">□其他</text:span><text:span text:style-name="T198">（請述明目的）：</text:span><text:span text:style-name="T19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此致 <text:s/>法務部矯正署明德外役監獄</text:p>
            <text:p text:style-name="P203"><text:span text:style-name="T204">申請人簽章：</text:span><text:span text:style-name="T205"><text:s text:c="11"/></text:span><text:span text:style-name="T206">※代理人簽章：</text:span><text:span text:style-name="T207"><text:s text:c="11"/></text:span><text:span text:style-name="T208">申請日期：</text:span><text:span text:style-name="T209"><text:s text:c="3"/>年 <text:s text:c="2"/>月 <text:s text:c="2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＊請詳閱後附填寫須知＊</text:p>
      <text:soft-page-break/>
      <text:p text:style-name="P212">填　寫　須　知</text:p>
      <text:list text:style-name="LFO2" text:continue-numbering="true">
        <text:list-item>
          <text:p text:style-name="P213">※標記者，請依需要加填，其他欄位請填具完整。</text:p>
        </text:list-item>
        <text:list-item>
          <text:p text:style-name="P214">身分證明文件字號請填列身分證字號或護照號碼。</text:p>
        </text:list-item>
        <text:list-item>
          <text:p text:style-name="P215">代理人如係意定代理者，請檢具委任書；如係法定代理者，請檢具相關證明<text:line-break/>文件影本。申請案件屬個人隱私資料者，請檢具身分關係證明文件。</text:p>
        </text:list-item>
        <text:list-item>
          <text:p text:style-name="P216">法人、團體、事務所或營業所請附登記證影本。</text:p>
        </text:list-item>
        <text:list-item>
          <text:p text:style-name="P217">本機關檔案應用准駁依檔案法第18條、政府資訊公開法第18條、行政程序法第46條及其他法令之規定辦理。</text:p>
        </text:list-item>
        <text:list-item>
          <text:p text:style-name="P218">閱覽、抄錄或複製檔案，應於本監所定時間及場所為之。</text:p>
        </text:list-item>
        <text:list-item>
          <text:p text:style-name="P219">閱覽、抄錄或複製檔案，應遵守檔案應用有關規定，並不得有下列行為：</text:p>
          <text:list text:continue-numbering="true">
            <text:list-item>
              <text:p text:style-name="P220">添註、塗改、更換、抽取、圈點或污損檔案。</text:p>
            </text:list-item>
            <text:list-item>
              <text:p text:style-name="P221">拆散已裝訂完成之檔案。</text:p>
            </text:list-item>
            <text:list-item>
              <text:p text:style-name="P222">以其他方法破壞檔案或變更檔案內容。</text:p>
            </text:list-item>
          </text:list>
        </text:list-item>
        <text:list-item>
          <text:p text:style-name="P223"><text:span text:style-name="T224">閱覽、抄錄檔案，</text:span><text:span text:style-name="T225">每2小時20元，不足2小時，以2小時計費</text:span><text:span text:style-name="T226">；複製之收費標</text:span></text:p>
        </text:list-item>
      </text:list>
      <text:p text:style-name="P227">準如下：</text:p>
      <text:list text:style-name="LFO3" text:continue-numbering="true">
        <text:list-item>
          <text:p text:style-name="P228">影印機紙張黑白複印，B4（含）尺寸以下，每張新臺幣2元；A3尺寸，<text:line-break/>每張新臺幣3元。彩色複印，以黑白複製收費標準5倍計價。</text:p>
        </text:list-item>
        <text:list-item>
          <text:p text:style-name="P229">電子檔紙張黑白列印，A3（含）尺寸以下，每張新臺幣2元；A3尺寸，<text:line-break/>每張新臺幣3元。彩色複印，以黑白複製收費標準5倍計價。</text:p>
        </text:list-item>
      </text:list>
      <text:p text:style-name="P230"><text:span text:style-name="T231">（三）複製品郵寄，其郵遞費以實支數額計算，每次並加收處理費新臺幣50元。</text:span></text:p>
      <text:list text:style-name="LFO2" text:continue-numbering="true">
        <text:list-item>
          <text:p text:style-name="P232"><text:span text:style-name="T233">應用檔案而侵害他人之著作權或隱私權等權益時，應由應用者自負責任。</text:span></text:p>
        </text:list-item>
      </text:list>
      <text:p text:style-name="P234">十、申請書填具後，得以親自持送或書面通訊方式送達本監。</text:p>
      <text:p text:style-name="P235">地址：74341<text:s/>台南市山上區玉峰里明德山莊1號。</text:p>
      <text:p text:style-name="P236">電話：(06)<text:s/>5783498分機154。</text:p>
      <text:p text:style-name="P237">傳真：(06)<text:s/>5783474</text:p>
      <text:p text:style-name="P238">十一、檔案應用場所：</text:p>
      <text:p text:style-name="P239">地址：台南市山上區玉峰里明德山莊1號(本監接見室)</text:p>
      <text:p text:style-name="P240">電話：(06)<text:s/>5783498分機154。</text:p>
      <text:p text:style-name="P241">開放時間：上午9時至11時30分及下午2時至4時30分(國定例假日不開放)。</text:p>
      <text:p text:style-name="P242"><text:span text:style-name="T243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541in" fo:margin-bottom="0.1972in" fo:margin-right="0.3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                                        申請書編號：</dc:title>
    <meta:initial-creator>qq</meta:initial-creator>
    <dc:creator>kun0147</dc:creator>
    <meta:creation-date>2015-10-08T09:50:00Z</meta:creation-date>
    <dc:date>2015-10-08T09:50:00Z</dc:date>
    <meta:print-date>2013-07-23T06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3" meta:row-count="12" meta:non-whitespace-character-count="1494"/>
  </office:meta>
</office:document-meta>
</file>