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6376__22577__40__34920_42-59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49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9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9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49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9">
      <style:table-cell-properties fo:border-top="thin solid #000000" fo:border-bottom="2pt solid #000000" fo:border-left="thin double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940524_21152__27083__32066_22" style:data-style-name="N0">
      <style:table-cell-properties fo:border-top="2pt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start" fo:margin-left="0cm"/>
    </style:style>
    <style:style style:name="ce41" style:family="table-cell" style:parent-style-name="_19968__33324__940524_21152__27083__32066_2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43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940524_21152__27083__32066_22" style:data-style-name="N33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940524_21152__27083__32066_22" style:data-style-name="N33">
      <style:table-cell-properties fo:border-top="thin solid #000000" fo:border-bottom="2pt solid #000000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40524_21152__27083__32066_2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便民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9" table:style-name="ce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1">
            <text:p>各矯正機關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9" table:style-name="ce6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style-name="ce7">
            <text:p>C1725-03-04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法務部矯正署明德外役監獄便民服務辦理情形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8">
            <text:p><text:s text:c="12"/>107<text:span text:style-name="T1">年</text:span>1<text:span text:style-name="T1">月至</text:span>6<text:span text:style-name="T1">月</text:span></text:p>
          </table:table-cell>
          <table:covered-table-cell table:number-columns-repeated="12"/>
          <table:table-cell office:value-type="string" table:style-name="ce13">
            <text:p>單位：件、人次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7" table:number-rows-spanned="1" table:style-name="ce49">
            <text:p>接見</text:p>
          </table:table-cell>
          <table:covered-table-cell table:number-columns-repeated="6"/>
          <table:table-cell office:value-type="string" table:number-columns-spanned="1" table:number-rows-spanned="2" table:style-name="ce53">
            <text:p>假日</text:p>
            <text:p>接見</text:p>
            <text:p><text:span text:style-name="T1">(人次)</text:span></text:p>
          </table:table-cell>
          <table:table-cell office:value-type="string" table:number-columns-spanned="1" table:number-rows-spanned="2" table:style-name="ce52">
            <text:p>預約</text:p>
            <text:p>接見</text:p>
            <text:p><text:span text:style-name="T1">(件)</text:span></text:p>
          </table:table-cell>
          <table:table-cell office:value-type="string" table:number-columns-spanned="1" table:number-rows-spanned="2" table:style-name="ce50">
            <text:p>與眷</text:p>
            <text:p>同住</text:p>
            <text:p><text:span text:style-name="T1">(人次)</text:span></text:p>
          </table:table-cell>
          <table:table-cell office:value-type="string" table:number-columns-spanned="2" table:number-rows-spanned="1" table:style-name="ce31">
            <text:p>返家探視</text:p>
          </table:table-cell>
          <table:covered-table-cell/>
          <table:table-cell office:value-type="string" table:number-columns-spanned="1" table:number-rows-spanned="2" table:style-name="ce51">
            <text:p>懇 <text:s/>親 <text:s/>會</text:p>
            <text:p>(人次)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2">
            <text:p>一般</text:p>
            <text:p>接見</text:p>
            <text:p><text:span text:style-name="T1">(件)</text:span></text:p>
          </table:table-cell>
          <table:table-cell office:value-type="string" table:style-name="ce9">
            <text:p>特別</text:p>
            <text:p>事由</text:p>
            <text:p>接見</text:p>
            <text:p>(件)</text:p>
          </table:table-cell>
          <table:table-cell office:value-type="string" table:style-name="ce9">
            <text:p>電話</text:p>
            <text:p>接見</text:p>
            <text:p><text:span text:style-name="T1">(人次)</text:span></text:p>
          </table:table-cell>
          <table:table-cell office:value-type="string" table:style-name="ce9">
            <text:p>遠距</text:p>
            <text:p>接見</text:p>
            <text:p><text:span text:style-name="T1">(件)</text:span></text:p>
          </table:table-cell>
          <table:table-cell office:value-type="string" table:style-name="ce15">
            <text:p>辯護人、</text:p>
            <text:p>律師接見</text:p>
            <text:p>(人次)</text:p>
          </table:table-cell>
          <table:table-cell office:value-type="string" table:style-name="ce16">
            <text:p>增加</text:p>
            <text:p>接見</text:p>
            <text:p><text:span text:style-name="T1">(人次)</text:span></text:p>
          </table:table-cell>
          <table:table-cell office:value-type="string" table:style-name="ce17">
            <text:p>延長</text:p>
            <text:p>接見</text:p>
            <text:p><text:span text:style-name="T1">(人次)</text:span></text:p>
          </table:table-cell>
          <table:covered-table-cell/>
          <table:covered-table-cell/>
          <table:covered-table-cell/>
          <table:table-cell office:value-type="string" table:style-name="ce9">
            <text:p>外役監</text:p>
            <text:p>條例</text:p>
            <text:p><text:span text:style-name="T4">(人次)</text:span></text:p>
          </table:table-cell>
          <table:table-cell office:value-type="string" table:style-name="ce9">
            <text:p>親屬病</text:p>
            <text:p>故或重</text:p>
            <text:p>大事故</text:p>
            <text:p><text:span text:style-name="T4">(人次)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3600" table:style-name="ce18">
            <text:p>3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84" table:style-name="ce20">
            <text:p>484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1286" table:style-name="ce20">
            <text:p>1,286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number-columns-spanned="14" table:number-rows-spanned="1" table:style-name="ce23">
            <text:p>填表說明：「特別接見」係指指基於教化或其他事由，得准受刑人不受接見規定限制而辦理接見者。</text:p>
            <text:p>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4">
            <text:p><text:s text:c="10"/>「電話接見」係指無法親自接見或有特殊緊急情事須以電話接見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4">
            <text:p><text:s text:c="10"/>「遠距接見」係指家屬於住居所附近利用矯正機關遠距接見設備辦理接見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4">
            <text:p><text:s text:c="10"/>「增加接見」係指機關認有必要時，增加接見次數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4" table:number-rows-spanned="1" table:style-name="ce23">
            <text:p><text:s text:c="10"/>「電視接見」係指以電視作為接見辦理方式者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4">
            <text:p><text:s text:c="10"/>「延長接見」係指機關認有必要時，延長接見時間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4">
            <text:p><text:s text:c="10"/>「假日接見」係指於每月的第1個星期日，辦理各項接見之總人次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4">
            <text:p><text:s text:c="10"/>「預約接見」係指電話預約、網路預約、現場預約之合計件數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9">
          <table:table-cell table:number-columns-repeated="2" table:style-name="ce4"/>
          <table:table-cell table:number-columns-repeated="16382"/>
        </table:table-row>
        <table:table-row table:number-rows-repeated="2" table:style-name="ro8">
          <table:table-cell table:style-name="ce14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52:42Z</meta:creation-date>
    <dc:date>2018-07-17T02:08:53Z</dc:date>
    <meta:print-date>2013-02-22T09:07:26Z</meta:print-date>
  </office:meta>
</office:document-meta>
</file>