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40524_21152__27083__32066_22" style:data-style-name="N48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940524_21152__27083__32066_22" style:data-style-name="N48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940524_21152__27083__32066_22" style:data-style-name="N48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40524_21152__27083__32066_22" style:data-style-name="N4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40524_21152__27083__32066_22" style:data-style-name="N48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40524_21152__27083__32066_2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6376__22577__40__34920_42-59_41_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940524_21152__27083__32066_2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40524_21152__27083__32066_22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40524_21152__27083__32066_2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940524_21152__27083__32066_2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940524_21152__27083__32066_2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_19968__33324__940524_21152__27083__32066_22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40524_21152__27083__32066_22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40524_21152__27083__32066_2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40524_21152__27083__32066_22" style:data-style-name="N48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40524_21152__27083__32066_2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40524_21152__27083__32066_22" style:data-style-name="N33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940524_21152__27083__32066_22" style:data-style-name="N33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940524_21152__27083__32066_2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_19968__33324__940524_21152__27083__32066_2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40524_21152__27083__32066_22" style:data-style-name="N48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更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5" table:default-cell-style-name="ce2"/>
        <table:table-column table:style-name="co6" table:number-columns-repeated="7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17">
            <text:p>公開類</text:p>
          </table:table-cell>
          <table:table-cell office:value-type="string" table:style-name="ce21">
            <text:p>每年一、七月二十日前編報</text:p>
          </table:table-cell>
          <table:table-cell table:number-columns-repeated="6" table:style-name="ce1"/>
          <table:table-cell office:value-type="string" table:style-name="ce17">
            <text:p>編製機關</text:p>
          </table:table-cell>
          <table:table-cell office:value-type="string" table:style-name="ce17">
            <text:p>各矯正機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半年報、年報</text:p>
          </table:table-cell>
          <table:table-cell office:value-type="string" table:style-name="ce20">
            <text:p>每年一、七月二十五日前彙編</text:p>
          </table:table-cell>
          <table:table-cell table:number-columns-repeated="5" table:style-name="ce19"/>
          <table:table-cell table:style-name="ce18"/>
          <table:table-cell office:value-type="string" table:style-name="ce17">
            <text:p>表號</text:p>
          </table:table-cell>
          <table:table-cell office:value-type="string" table:style-name="ce16">
            <text:p>C1726-02-0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法務部矯正署明德外役監獄收容人更生保護辦理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5"/>
          <table:table-cell table:style-name="ce12"/>
          <table:table-cell table:style-name="ce14"/>
          <table:table-cell office:value-type="string" table:number-columns-spanned="4" table:number-rows-spanned="1" table:style-name="ce24">
            <text:p>107<text:span text:style-name="T1">年</text:span>1<text:span text:style-name="T1">月至</text:span>6<text:span text:style-name="T1">月</text:span></text:p>
          </table:table-cell>
          <table:covered-table-cell table:number-columns-repeated="3"/>
          <table:table-cell table:number-columns-repeated="2" table:style-name="ce12"/>
          <table:table-cell table:style-name="ce13"/>
          <table:table-cell table:number-columns-repeated="16374" table:style-name="ce12"/>
        </table:table-row>
        <table:table-row table:style-name="ro4">
          <table:table-cell office:value-type="string" table:number-columns-spanned="1" table:number-rows-spanned="2" table:style-name="ce35">
            <text:p>項目別</text:p>
          </table:table-cell>
          <table:table-cell office:value-type="string" table:style-name="ce11">
            <text:p>聯繫家</text:p>
            <text:p>屬迎回</text:p>
          </table:table-cell>
          <table:table-cell office:value-type="string" table:style-name="ce11">
            <text:p>護送返家</text:p>
          </table:table-cell>
          <table:table-cell office:value-type="string" table:number-columns-spanned="2" table:number-rows-spanned="1" table:style-name="ce34">
            <text:p>資助旅費</text:p>
          </table:table-cell>
          <table:covered-table-cell/>
          <table:table-cell office:value-type="string" table:style-name="ce10">
            <text:p>更生保護</text:p>
            <text:p>通知書</text:p>
          </table:table-cell>
          <table:table-cell office:value-type="string" table:number-columns-spanned="2" table:number-rows-spanned="1" table:style-name="ce34">
            <text:p>就業輔導</text:p>
          </table:table-cell>
          <table:covered-table-cell/>
          <table:table-cell office:value-type="string" table:number-columns-spanned="2" table:number-rows-spanned="1" table:style-name="ce26">
            <text:p>更生保護</text:p>
            <text:p>業務宣教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9">
            <text:p>人次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新臺幣元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場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場</text:p>
          </table:table-cell>
          <table:table-cell office:value-type="string" table:style-name="ce6">
            <text:p>人次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79" table:style-name="ce3">
            <text:p>179<text:s/>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22">
            <text:p>填表說明：更生保護通知書含就醫人次。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kun0147</dc:creator>
    <meta:creation-date>2012-01-09T02:47:45Z</meta:creation-date>
    <dc:date>2018-07-17T03:06:45Z</dc:date>
  </office:meta>
</office:document-meta>
</file>