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940524_21152__27083__32066_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940524_21152__27083__32066_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940524_21152__27083__32066_2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940524_21152__27083__32066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40524_21152__27083__32066_2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40524_21152__27083__32066_22" style:data-style-name="N48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40524_21152__27083__32066_2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40524_21152__27083__32066_2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40524_21152__27083__32066_22" style:data-style-name="N48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_26376__22577__40__34920_42-59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40524_21152__27083__32066_22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940524_21152__27083__32066_2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40524_21152__27083__32066_22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40524_21152__27083__32066_22" style:data-style-name="N33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40524_21152__27083__32066_22" style:data-style-name="N33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40524_21152__27083__32066_22" style:data-style-name="N3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40524_21152__27083__32066_22" style:data-style-name="N33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40524_21152__27083__32066_22" style:data-style-name="N33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40524_21152__27083__32066_22" style:data-style-name="N33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40524_21152__27083__32066_22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40524_21152__27083__32066_22" style:data-style-name="N3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40524_21152__27083__32066_22" style:data-style-name="N3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40524_21152__27083__32066_2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_19968__33324__940524_21152__27083__32066_22" style:data-style-name="N33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940524_21152__27083__32066_22" style:data-style-name="N33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技訓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16374" table:default-cell-style-name="ce8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各矯正機關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9">
            <text:p>每年一、七月二十五日前彙編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office:value-type="string" table:style-name="ce1">
            <text:p>表號</text:p>
          </table:table-cell>
          <table:table-cell office:value-type="string" table:style-name="ce15">
            <text:p>C1725-05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法務部矯正署明德外役監獄技能訓練辦理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56">
            <text:p>107<text:span text:style-name="T1">年</text:span>1<text:span text:style-name="T1">月至</text:span>6<text:span text:style-name="T1">月</text:span></text:p>
          </table:table-cell>
          <table:covered-table-cell/>
          <table:table-cell table:style-name="ce17"/>
          <table:table-cell table:style-name="ce18"/>
          <table:table-cell table:style-name="ce17"/>
          <table:table-cell office:value-type="string" table:style-name="ce48">
            <text:p>單位：人次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辦理技訓項目</text:p>
          </table:table-cell>
          <table:table-cell office:value-type="string" table:style-name="ce20">
            <text:p>開班時間</text:p>
          </table:table-cell>
          <table:table-cell office:value-type="string" table:style-name="ce21">
            <text:p>參訓人數</text:p>
          </table:table-cell>
          <table:table-cell office:value-type="string" table:style-name="ce22">
            <text:p>參加技檢人數</text:p>
          </table:table-cell>
          <table:table-cell office:value-type="string" table:style-name="ce23">
            <text:p>合格人數</text:p>
          </table:table-cell>
          <table:table-cell office:value-type="string" table:style-name="ce24">
            <text:p>辦理技訓項目</text:p>
          </table:table-cell>
          <table:table-cell office:value-type="string" table:style-name="ce20">
            <text:p>開班時間</text:p>
          </table:table-cell>
          <table:table-cell office:value-type="string" table:style-name="ce21">
            <text:p>參訓人數</text:p>
          </table:table-cell>
          <table:table-cell office:value-type="string" table:style-name="ce22">
            <text:p>參加技檢人數</text:p>
          </table:table-cell>
          <table:table-cell office:value-type="string" table:style-name="ce25">
            <text:p>合格人數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7">
            <text:p>總計</text:p>
          </table:table-cell>
          <table:table-cell table:style-name="ce28"/>
          <table:table-cell office:value-type="float" office:value="10" table:formula="msoxl:=SUM(C7:C17)+SUM(H6:H17)" table:style-name="ce73">
            <text:p><text:s/>10<text:s/></text:p>
          </table:table-cell>
          <table:table-cell office:value-type="float" office:value="0" table:formula="msoxl:=SUM(D7:D17)+SUM(I6:I17)" table:style-name="ce74">
            <text:p><text:s/>-<text:s/></text:p>
          </table:table-cell>
          <table:table-cell office:value-type="float" office:value="0" table:formula="msoxl:=SUM(E7:E17)+SUM(J6:J17)" table:style-name="ce75">
            <text:p><text:s/>-<text:s/></text:p>
          </table:table-cell>
          <table:table-cell office:value-type="string" table:style-name="ce76">
            <text:p>機工班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50">
            <text:p>餐飲烘焙班</text:p>
          </table:table-cell>
          <table:table-cell office:value-type="string" table:style-name="ce53">
            <text:p>107.04.13-107.06.20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0">
            <text:p>汽車維護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縫紉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3">
            <text:p>電腦軟體應用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2">
            <text:p>水電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50">
            <text:p>電腦硬體裝修班</text:p>
          </table:table-cell>
          <table:table-cell table:style-name="ce49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建築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3">
            <text:p>陶藝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木工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0">
            <text:p>美(理)髮美容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家具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3">
            <text:p>園藝</text:p>
          </table:table-cell>
          <table:table-cell table:style-name="ce49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泥水工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0">
            <text:p>彩繪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室內裝潢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4">
            <text:p>竹藝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2">
            <text:p>電器修護班</text:p>
          </table:table-cell>
          <table:table-cell table:style-name="ce31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2">
            <text:p>雕刻班</text:p>
          </table:table-cell>
          <table:table-cell table:style-name="ce31"/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0">
            <text:p>生命禮儀班</text:p>
          </table:table-cell>
          <table:table-cell table:style-name="ce35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34">
            <text:p>足部健康班</text:p>
          </table:table-cell>
          <table:table-cell table:style-name="ce35"/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6">
            <text:p>編織班</text:p>
          </table:table-cell>
          <table:table-cell table:style-name="ce37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51">
            <text:p>其他(魚拓班)</text:p>
          </table:table-cell>
          <table:table-cell table:style-name="ce52"/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4" table:style-name="ce26"/>
        </table:table-row>
        <table:table-row table:style-name="ro5">
          <table:table-cell table:style-name="ce38"/>
          <table:table-cell table:number-columns-repeated="4" table:style-name="ce39"/>
          <table:table-cell table:style-name="ce40"/>
          <table:table-cell table:number-columns-repeated="4" table:style-name="ce39"/>
          <table:table-cell table:number-columns-repeated="16374" table:style-name="ce26"/>
        </table:table-row>
        <table:table-row table:style-name="ro8">
          <table:table-cell office:value-type="string" table:style-name="ce41">
            <text:p>填表說明：餐飲烘焙班包含中西式烹調、傳統小吃、麵食、蛋糕點心、冷熱飲調製等班別。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2"/>
          <table:table-cell table:number-columns-repeated="2" table:style-name="ce43"/>
          <table:table-cell table:style-name="ce44"/>
          <table:table-cell table:number-columns-repeated="16374" table:style-name="ce43"/>
        </table:table-row>
        <table:table-row table:style-name="ro9">
          <table:table-cell office:value-type="string" table:style-name="ce41">
            <text:p><text:s text:c="10"/>汽車維護班包含汽車美容班、板金班、維修班。</text:p>
          </table:table-cell>
          <table:table-cell table:number-columns-repeated="3" table:style-name="ce46"/>
          <table:table-cell table:style-name="ce43"/>
          <table:table-cell table:style-name="ce42"/>
          <table:table-cell table:number-columns-repeated="3" table:style-name="ce46"/>
          <table:table-cell table:number-columns-repeated="16375" table:style-name="ce43"/>
        </table:table-row>
        <table:table-row table:style-name="ro9">
          <table:table-cell office:value-type="string" table:style-name="ce41">
            <text:p><text:s text:c="10"/>電腦軟體應用班包含各式軟體、資訊處理、網頁設計、編輯排版等相關班別。</text:p>
          </table:table-cell>
          <table:table-cell table:number-columns-repeated="3" table:style-name="ce46"/>
          <table:table-cell table:style-name="ce43"/>
          <table:table-cell table:style-name="ce42"/>
          <table:table-cell table:number-columns-repeated="3" table:style-name="ce46"/>
          <table:table-cell table:number-columns-repeated="16375" table:style-name="ce43"/>
        </table:table-row>
        <table:table-row table:number-rows-repeated="2" table:style-name="ro6">
          <table:table-cell table:number-columns-repeated="16384" table:style-name="ce47"/>
        </table:table-row>
        <table:table-row table:number-rows-repeated="3" table:style-name="ro6">
          <table:table-cell table:number-columns-repeated="10" table:style-name="ce8"/>
          <table:table-cell table:number-columns-repeated="16374" table:style-name="ce47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47:09Z</meta:creation-date>
    <dc:date>2018-07-17T02:13:44Z</dc:date>
    <meta:print-date>2018-07-17T02:13:03Z</meta:print-date>
  </office:meta>
</office:document-meta>
</file>