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1.199cm" fo:keep-together="auto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501cm" fo:keep-together="auto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10" style:family="table-row">
      <style:table-row-properties style:min-row-height="4.001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C10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0.776cm"/>
    </style:style>
    <style:style style:name="P4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706cm"/>
    </style:style>
    <style:style style:name="P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0.035cm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微軟正黑體" style:font-name-asian="微軟正黑體1"/>
    </style:style>
    <style:style style:name="P16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style:font-name="微軟正黑體" style:font-name-asian="微軟正黑體1"/>
    </style:style>
    <style:style style:name="P17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微軟正黑體" style:font-name-asian="微軟正黑體1"/>
    </style:style>
    <style:style style:name="P18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name-complex="Times New Roman"/>
    </style:style>
    <style:style style:name="T5" style:family="text">
      <style:text-properties style:font-name="新細明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complex="12pt"/>
    </style:style>
    <style:style style:name="T8" style:family="text">
      <style:text-properties fo:background-color="#ffffff" loext:char-shading-value="0" style:font-size-complex="12pt"/>
    </style:style>
    <style:style style:name="T9" style:family="text">
      <style:text-properties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返家探視保證書</text:p>
      <text:p text:style-name="P14">Return home visit guarantee</text:p>
      <text:p text:style-name="P3"><text:span text:style-name="T2">具保證書人</text:span><text:span text:style-name="T4"> <text:s text:c="3"/></text:span><text:span text:style-name="T3"><text:s text:c="2"/></text:span><text:span text:style-name="T4"><text:s text:c="6"/></text:span><text:span text:style-name="T2"><text:s/>資保證貴機關收容人(編號/姓名) </text:span><text:span text:style-name="T4"><text:s text:c="17"/></text:span><text:span text:style-name="T2">，其</text:span><text:span text:style-name="T1">(</text:span><text:span text:style-name="T2">親屬關係/姓名)</text:span><text:span text:style-name="T4"> <text:s text:c="9"/></text:span><text:span text:style-name="T2"><text:s/></text:span><text:span text:style-name="T5">□</text:span><text:span text:style-name="T2">病危</text:span><text:span text:style-name="T5">□</text:span><text:span text:style-name="T2">死亡 事實屬實，並保證收容人返家探視期間，絕對遵守法紀暨貴機關規定事項，倘有脫逃情事，本保證人願配合貴機關協助缉捕、負責勸告歸案。所具內容如有虛偽不實情事，願負一切法律責任。</text:span></text:p>
      <text:p text:style-name="P11">Guarantor <text:span text:style-name="T6"><text:s text:c="12"/></text:span><text:s/>guarantee the prisoner whom(No./Name)<text:span text:style-name="T6"> <text:s text:c="11"/></text:span>his (relative/ name)<text:span text:style-name="T6"> <text:s text:c="11"/></text:span><text:span text:style-name="T5">□ </text:span><text:span text:style-name="T7">C</text:span><text:span text:style-name="T8">ritically ill</text:span><text:span text:style-name="T5"> □ </text:span>death has be approved. Guarantor will guarantee the prisoner during the time of visit home, will obey all the regulations of the organization, if the prisoner was escape, I would cooperate with organization assistant to catch him, persuade him come back. Above things is truth. I will take all the legally responsibility.</text:p>
      <text:p text:style-name="P11"><text:span text:style-name="T1">此致</text:span>(For)</text:p>
      <text:p text:style-name="P12"><text:span text:style-name="T1">機關全銜</text:span>(Organization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姓名</text:p>
            <text:p text:style-name="P4">Name of prisoner</text:p>
          </table:table-cell>
          <table:covered-table-cell/>
          <table:table-cell table:style-name="表格1.A1" table:number-columns-spanned="2" office:value-type="string">
            <text:p text:style-name="P15">刑號</text:p>
            <text:p text:style-name="P4">No. of prisoner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探視者姓名</text:p>
            <text:p text:style-name="P18">Name of relative</text:p>
          </table:table-cell>
          <table:table-cell table:style-name="表格1.A1" table:number-columns-spanned="2" office:value-type="string">
            <text:p text:style-name="P16">親屬關係</text:p>
            <text:p text:style-name="P18">Relationship</text:p>
          </table:table-cell>
          <table:covered-table-cell/>
          <table:table-cell table:style-name="表格1.A1" office:value-type="string">
            <text:p text:style-name="P16">申請事由</text:p>
            <text:p text:style-name="P5">Applying case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7"><text:span text:style-name="T5">□</text:span><text:span text:style-name="T1">病危</text:span><text:span text:style-name="T7">C</text:span><text:span text:style-name="T8">ritically ill</text:span></text:p>
            <text:p text:style-name="P6"><text:span text:style-name="T5">□</text:span><text:span text:style-name="T1">死亡</text:span><text:span text:style-name="T9">Death</text:span></text:p>
          </table:table-cell>
        </table:table-row>
        <table:table-row table:style-name="表格1.1">
          <table:table-cell table:style-name="表格1.A1" office:value-type="string">
            <text:p text:style-name="P17">保證人姓名</text:p>
            <text:p text:style-name="P8">Guarantor’s name</text:p>
          </table:table-cell>
          <table:table-cell table:style-name="表格1.A1" table:number-columns-spanned="2" office:value-type="string">
            <text:p text:style-name="P17">身分證號碼</text:p>
            <text:p text:style-name="P8">ID No.</text:p>
          </table:table-cell>
          <table:covered-table-cell/>
          <table:table-cell table:style-name="表格1.A1" office:value-type="string">
            <text:p text:style-name="P17">與收容人關係</text:p>
            <text:p text:style-name="P8">Relationship</text:p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7">連絡電話</text:p>
            <text:p text:style-name="P8">Contact Tel. No</text:p>
          </table:table-cell>
          <table:table-cell table:style-name="表格1.A1" table:number-columns-spanned="2" office:value-type="string">
            <text:p text:style-name="P17">住址</text:p>
            <text:p text:style-name="P8">Applier’s Add</text:p>
          </table:table-cell>
          <table:covered-table-cell/>
          <table:table-cell table:style-name="表格1.A1" office:value-type="string">
            <text:p text:style-name="P17">簽章</text:p>
            <text:p text:style-name="P8">Signature/Stamp</text:p>
          </table:table-cell>
        </table:table-row>
        <table:table-row table:style-name="表格1.6">
          <table:table-cell table:style-name="表格1.A8" office:value-type="string">
            <text:p text:style-name="P9"/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17">申請人證明文件影本正面</text:p>
            <text:p text:style-name="P8">Photocopy of ID from applier</text:p>
          </table:table-cell>
          <table:covered-table-cell/>
          <table:table-cell table:style-name="表格1.A1" table:number-columns-spanned="2" office:value-type="string">
            <text:p text:style-name="P17">申請人證明文件影本背面</text:p>
            <text:p text:style-name="P8">Photocopy of ID from applier(back side)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635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0cm" fo:margin-bottom="0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min</meta:initial-creator>
    <dc:creator>kun0147</dc:creator>
    <meta:editing-cycles>23</meta:editing-cycles>
    <meta:print-date>2019-06-12T06:07:00</meta:print-date>
    <meta:creation-date>2019-06-12T05:48:00</meta:creation-date>
    <dc:date>2019-09-12T00:49:00</dc:date>
    <meta:editing-duration>PT3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311" meta:character-count="972" meta:non-whitespace-character-count="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